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E. MIKŠIO SKYRIMO LIETUVOS NACIONALINĖS FILHARMONIJOS GENERALINIU DIREKTORIUMI</text:p>
      <text:p text:style-name="P12"/>
      <text:p text:style-name="P13">2001 m. vasario 15 d. Nr. 169</text:p>
      <text:p text:style-name="P14">Vilnius</text:p>
      <text:p text:style-name="P15"/>
      <text:p text:style-name="P16"><text:span text:style-name="T17">Vadovaudamasi Lietuvos Respublikos valstybės ta</text:span><text:span text:style-name="T18">rnybos įstatymo (Žin., 1999, Nr.<text:s/></text:span><text:a xlink:href="https://www.e-tar.lt/portal/lt/legalAct/TAR.D3ED3792F52B" office:target-frame-name="_blank" xlink:show="new"><text:span text:style-name="T19">66-2130</text:span></text:a><text:span text:style-name="T20">; 2000, Nr.<text:s/></text:span><text:a xlink:href="https://www.e-tar.lt/portal/lt/legalAct/TAR.905114AB2F6E" office:target-frame-name="_blank" xlink:show="new"><text:span text:style-name="T21">75-2270</text:span></text:a><text:span text:style-name="T22">) 16 straipsnio 2 dalimi, 18 straipsniu</text:span><text:span text:style-name="T23"><text:s/>ir 79 straipsnio 2 dalimi, įgyvendindama Lietuvos Respublikos Vyriausybės 1996 m. vasario 7 d. nutarimu Nr. 227 „Dėl Kultūros įstaigų ir organizacijų, išlaikomų iš Lietuvos valstybės biudžeto ir savivaldybių biudžetų, bendrųjų nuostatų patvirtinimo“ (Žin.</text:span><text:span text:style-name="T24">, 1996, Nr.<text:s/></text:span><text:a xlink:href="https://www.e-tar.lt/portal/lt/legalAct/TAR.469910A324E8" office:target-frame-name="_blank" xlink:show="new"><text:span text:style-name="T25">14-375</text:span></text:a><text:span text:style-name="T26">; 1998, Nr.<text:s/></text:span><text:a xlink:href="https://www.e-tar.lt/portal/lt/legalAct/TAR.6B83576D07DB" office:target-frame-name="_blank" xlink:show="new"><text:span text:style-name="T27">67-1955</text:span></text:a><text:span text:style-name="T28">) patvirtintų Kultūros įstaigų ir organizacijų, išlaikomų iš<text:s/></text:span><text:span text:style-name="T29">Lietuvos valstybės biudžeto ir savivaldybių biudžetų, bendrųjų nuostatų 25 punktą, Lietuvos Respublikos Vyriausybės 1999 m. rugsėjo 20 d. nutarimu Nr. 1033 „Dėl Lietuvos nacionalinės filharmonijos nuostatų, Lietuvos nacionalinio operos ir baleto teatro nuo</text:span><text:span text:style-name="T30">statų bei Lietuvos nacionalinio dramos teatro nuostatų patvirtinimo“ (Žin., 1999, Nr.<text:s/></text:span><text:a xlink:href="https://www.e-tar.lt/portal/lt/legalAct/TAR.00ED51E7581B" office:target-frame-name="_blank" xlink:show="new"><text:span text:style-name="T31">80-2365</text:span></text:a><text:span text:style-name="T32">) patvirtintų Lietuvos nacionalinės filharmonijos nuostatų 18 punktą ir atsižvelgdam</text:span><text:span text:style-name="T33">a į kultūros ministro teikimą, Lietuvos Respublikos Vyriausybė<text:s/></text:span><text:span text:style-name="T34">nutari</text:span><text:span text:style-name="T35">a:</text:span></text:p>
      <text:p text:style-name="P36"><text:span text:style-name="T37">Skirti 5 metų kadencijai Egidijų Mikšį Lietuvos nacionalinės filharmonijos generaliniu direktoriumi.</text:span></text:p>
      <text:p text:style-name="P38"/>
      <text:p text:style-name="P39"/>
      <text:p text:style-name="P40"><text:span text:style-name="T41">MINISTRAS PIRMININKAS</text:span><text:span text:style-name="T42"><text:tab/>ROLANDAS PAKSAS</text:span></text:p>
      <text:p text:style-name="P43"/>
      <text:p text:style-name="P44">KULTŪROS MINISTRAS<text:tab/>GINTAUTAS KĖVIŠAS<text: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25:00Z</meta:creation-date>
    <dc:date>2015-09-23T17:25:00Z</dc:date>
    <meta:template xlink:href="Normal" xlink:type="simple"/>
    <meta:editing-cycles>2</meta:editing-cycles>
    <meta:editing-duration>PT0S</meta:editing-duration>
    <meta:document-statistic meta:page-count="1" meta:paragraph-count="14" meta:word-count="229" meta:character-count="1764" meta:row-count="48" meta:non-whitespace-character-count="1549"/>
  </office:meta>
</office:document-meta>
</file>