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-0.0013in"/>
    </style:style>
    <style:style style:name="T13" style:parent-style-name="DefaultParagraphFont" style:family="text">
      <style:text-properties fo:color="#000000" fo:letter-spacing="-0.0013in"/>
    </style:style>
    <style:style style:name="T14" style:parent-style-name="DefaultParagraphFont" style:family="text">
      <style:text-properties fo:color="#000000" fo:letter-spacing="-0.0013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ALSTYBINĖS KULTŪROS PAVELDO KOMISIJOS</text:span></text:p>
      <text:p text:style-name="P4">S P R E N D I M A S<text:s/></text:p>
      <text:p text:style-name="P5"/>
      <text:p text:style-name="P6">DĖL EUROPOS KRAŠTOVAIZDŽIO KONVENCIJOS ĮGYVENDINIMO LIETUVOJE</text:p>
      <text:p text:style-name="P7"/>
      <text:p text:style-name="P8">2009 m. rugsėjo 25 d. Nr. S-7(149)</text:p>
      <text:p text:style-name="P9">Vilnius</text:p>
      <text:p text:style-name="P10"/>
      <text:p text:style-name="P11"><text:span text:style-name="T12">Lietuvos Respublikos valstybinė<text:s/></text:span><text:span text:style-name="T13">kultūros paveldo komisija, išnagrinėjusi Lietuvos įstatymų bei kitų teisės aktų atitikimą Europos kraštovaizdžio konvencijos (toliau – Konvencija) nuostatoms ir kai kurias kitas teorines, metodologines, teisines bei praktines kraštovaizdžio apsaugos, tvark</text:span><text:span text:style-name="T14">ymo bei planavimo problemas, susijusias su kultūros paveldo apsauga, konstatuoja:</text:span></text:p>
      <text:p text:style-name="P15"><text:span text:style-name="T16">1</text:span><text:span text:style-name="T17">. Konvencijos nuostatos yra nevisiškai perkeltos į Lietuvos teisės aktus. Nėra vieningos reglamentuojančios sistemos. Šios srities teisės aktai nėra tarpusavyje suderint</text:span><text:span text:style-name="T18">i, nes Konvencijos nuostatos perkeltos laisvai interpretuojant, pakeičiant jų prasmę, o skirtinguose teisės aktuose vartojamos skirtingos sąvokos tiems patiems dalykams apibrėžti. Neperkelta pagrindinė Konvencijos nuostata, jog „kraštovaizdis yra visur, o<text:s/></text:span><text:span text:style-name="T19">visi žmonės ir jų aplinka yra kraštovaizdžio dalis“. Siekiant veiksmingai saugoti didžiausią Lietuvos turtą ir tautos tapatybės pagrindą – kraštovaizdžio paveldą, pagal Konvencijos bendruosius principus ir nurodytas priemones būtina tobulinti Lietuvos įsta</text:span><text:span text:style-name="T20">tymus, papildant istoriškai susiformavusio kultūrinio kraštovaizdžio bei jo teritorinės apsaugos nuostatomis.</text:span></text:p>
      <text:p text:style-name="P21"><text:span text:style-name="T22">2</text:span><text:span text:style-name="T23">. Kai kurios Konvencijos nuostatos integruojamos į bendrąjį ir strateginį nacionalinio bei regioninio lygmenų planavimą. Geriausias pavyzdys<text:s/></text:span><text:span text:style-name="T24">yra Lietuvos Respublikos Seimo 2002 m. patvirtintas Lietuvos Respublikos teritorijos bendrasis planas. Visgi patvirtintuose ir baigiamuose rengti savivaldybių teritorijų bendruosiuose planuose stinga šio tęstinumo – kraštovaizdžio paveldo</text:span><text:span text:style-name="T25">,<text:s/></text:span><text:span text:style-name="T26">ypač kultūrinio<text:s/></text:span><text:span text:style-name="T27">kraštovaizdžio apsaugos sprendiniai yra nepakankami (pvz., Akmenės ir Vilniaus rajonų) arba apskritai neparengti (pvz., Širvintų, Ukmergės, Klaipėdos rajonų, Druskininkų savivaldybės ir kt.). Laikomasi tik nedaugelio Lietuvos Respublikos aplinkos ministeri</text:span><text:span text:style-name="T28">jos 2004 m. patvirtintų Kraštovaizdžio tvarkymo specialiųjų planų rengimo taisyklių, o Saugomų teritorijų tipiniai apsaugos reglamentai yra nekokybiški.<text:s/></text:span></text:p>
      <text:p text:style-name="P29"><text:span text:style-name="T30">3</text:span><text:span text:style-name="T31">. Neįgyvendinamos Lietuvos Respublikos Vyriausybės 2005 m. rugpjūčio 22 d. nutarimu Nr. 909 patvi</text:span><text:span text:style-name="T32">rtintos Lietuvos Respublikos kraštovaizdžio politikos įgyvendinimo priemonės: nevykdomi kompleksiniai kraštovaizdžio paveldo tyrimai bei vertinimas; nenustatyta istorinio kultūrinio kraštovaizdžio erdvinė struktūra, tipai ir klasifikacija; neparengtas naci</text:span><text:span text:style-name="T33">onalinio lygmens kraštovaizdžio tvarkymo specialusis planas (turėjo būti parengtas 2007 m., tačiau 2008 metais terminas buvo atidėtas iki 2012 m.); nerengiami įvairių lygmenų kraštovaizdžio tvarkymo specialieji planai net privalomais atvejais ypač reikšmin</text:span><text:span text:style-name="T34">goms ir vertingoms kraštovaizdžio paveldo vietovėms.<text:s/></text:span></text:p>
      <text:p text:style-name="P35"><text:span text:style-name="T36">4</text:span><text:span text:style-name="T37">. Kraštovaizdžio apsauga yra ne itin veiksminga, o šio paveldo būklė yra blogiausia. Nepakankamai užtikrinama sisteminė kraštovaizdžio apsauga, tvarkymas ir planavimas, kyla teisinių konfliktų. Gam</text:span><text:span text:style-name="T38">tinių kraštovaizdžių apsauga šiuo požiūriu yra daug nuoseklesnė. Nėra specialaus, šią Konvenciją įteisinančio bei kraštovaizdžių apsaugą reglamentuojančio įstatymo. Neįteisintos kraštovaizdžio paveldo įvertinimu bei apskaita pagrįstos teritorinės-erdvinės<text:s/></text:span><text:span text:style-name="T39">apsaugos sistemos. Dėl to yra skaudžių pasekmių: būtent istoriškai susiformavę kultūriniai kraštovaizdžiai, kurie turėtų būti saugomi ir puoselėjami kaip vertingas kraštovaizdžio paveldas, dažniausiai yra nesuvokiami, neįvertinami, netinkamai keičiami, žal</text:span><text:span text:style-name="T40">ojami arba naikinami. Ypač svarbu yra identifikuoti istorinį kultūrinį karkasą, istorines ir tradicines kraštovaizdžio sistemas, atskleisti, išryškinti ir puoselėti vertingiausias savybes, sustabdyti nykimo bei niokojimo procesą, atkurti bei atgaivinti suž</text:span><text:span text:style-name="T41">alotas dalis.</text:span></text:p>
      <text:p text:style-name="P42"><text:span text:style-name="T43">Pažymėtina, jog Komisija yra priėmusi nemažai sprendimų įvairiais kraštovaizdžio paveldo<text:s/></text:span><text:soft-page-break/><text:span text:style-name="T44">apsaugos klausimais.</text:span></text:p>
      <text:p text:style-name="P45"><text:span text:style-name="T46">5</text:span><text:span text:style-name="T47">. Konvencijos oficialusis originalaus teksto vertimas į lietuvių kalbą yra nepakankamai tikslus, todėl yra teisinio ir praktini</text:span><text:span text:style-name="T48">o taikymo problemų, įskaitant teismų praktiką.<text:s/></text:span></text:p>
      <text:p text:style-name="P49"><text:span text:style-name="T50">6</text:span><text:span text:style-name="T51">. Siekiant, kad savivaldos institucijos ir visuomenė veiksmingai dalyvautų saugant ir tinkamai naudojant kraštovaizdžio paveldą, būtina suteikti joms daugiau realių teisinių bei praktinių galių ir pareng</text:span><text:span text:style-name="T52">ti jų veiklos skatinimo sistemą, atitinkamai tobulinant Vietos savivaldos ir asociacijų veiklą reglamentuojančius teisės aktus.<text:s/></text:span></text:p>
      <text:p text:style-name="P53"><text:span text:style-name="T54">Vadovaudamasi išdėstytu Valstybinė kultūros paveldo komisija<text:s/></text:span><text:span text:style-name="T55">n u s p r e n d ž i a:</text:span><text:span text:style-name="T56"><text:s/></text:span></text:p>
      <text:p text:style-name="P57"><text:span text:style-name="T58">1</text:span><text:span text:style-name="T59">. Rekomenduoti Lietuvos Respublikos V</text:span><text:span text:style-name="T60">yriausybei:<text:s/></text:span></text:p>
      <text:p text:style-name="P61"><text:span text:style-name="T62">1.1</text:span><text:span text:style-name="T63">. parengti Kraštovaizdžio įstatymo koncepciją, kurioje būtų detalizuotos Konvencijos nuostatos, atskirą įstatymo dalį skiriant kraštovaizdžio paveldo apsaugai, tvarkymui ir planavimui;<text:s/></text:span></text:p>
      <text:p text:style-name="P64"><text:span text:style-name="T65">1.2</text:span><text:span text:style-name="T66">. rengiant ir teikiant Lietuvos Respublikos Seimui Teritorijų planavimo, Saugomų teritorijų, Nekilnojamojo kultūros paveldo apsaugos, Vietos savivaldos, Statybos ir kitus, su aplinka susijusius įstatymus bei jų pataisas, užtikrinti, kad į juos būtų perkelt</text:span><text:span text:style-name="T67">os Konvencijos nuostatos;<text:s/></text:span></text:p>
      <text:p text:style-name="P68"><text:span text:style-name="T69">1.3</text:span><text:span text:style-name="T70">. užtikrinti Konvencijos nuostatų integravimą į strateginį, bendrąjį planavimą bei kraštovaizdžio apsaugos ir tvarkymo specialiuosius planus bei reglamentus;<text:s/></text:span></text:p>
      <text:p text:style-name="P71"><text:span text:style-name="T72">1.4</text:span><text:span text:style-name="T73">. nustatyti kraštovaizdžio paveldo teritorinio planavimo</text:span><text:span text:style-name="T74"><text:s/>privalomus pagrindus bei esmines strategines kryptis;<text:s/></text:span></text:p>
      <text:p text:style-name="P75"><text:span text:style-name="T76">1.5</text:span><text:span text:style-name="T77">. griežtinti strategijų, politikos krypčių, programų ir strateginių planavimo dokumentų (Lietuvos Respublikos kraštovaizdžio politikos krypčių aprašo, Lietuvos Respublikos teritorijos bendrojo<text:s/></text:span><text:span text:style-name="T78">plano ir kt.) vykdymo kontrolę;</text:span></text:p>
      <text:p text:style-name="P79"><text:span text:style-name="T80">1.6</text:span><text:span text:style-name="T81">. nelaukiant 2020 metų įteisinti kraštovaizdžio architekto bei planuotojo pareigybes regioniniu ir vietos savivaldos lygmenimis.</text:span></text:p>
      <text:p text:style-name="P82"><text:span text:style-name="T83">2</text:span><text:span text:style-name="T84">. Rekomenduoti Lietuvos Respublikos Seimui sistemingai vykdyti parlamentinę kontrolę Lietuvos kraštovaizdžio paveldo apsaugos, tvarkymo ir planavimo srityse.<text:s/></text:span></text:p>
      <text:p text:style-name="P85"><text:span text:style-name="T86">3</text:span><text:span text:style-name="T87">. Rekomenduoti Lietuvos Respublikos aplinkos ir Lietuvos Respublikos kultūros ministerijoms:</text:span><text:span text:style-name="T88"><text:s/></text:span></text:p>
      <text:p text:style-name="P89"><text:span text:style-name="T90">3.1</text:span><text:span text:style-name="T91">. inicijuoti, kad būtų patikrintas ir atitinkamai pataisytas Konvencijos vertimas į lietuvių kalbą, išversta, oficialiai paskelbta ir priimta Europos Tarybos Ministrų Komiteto 2008 m. rekomendacija CM/Rec(2008)3 dėl Europos kraštovaizdžio konvencijo</text:span><text:span text:style-name="T92">s įgyvendinimo gairių, taip pat paremti kitų susijusių Europos Tarybos dokumentų vertimą į lietuvių kalbą, viešinimą ir populiarinimą;<text:s/></text:span></text:p>
      <text:p text:style-name="P93"><text:span text:style-name="T94">3.2</text:span><text:span text:style-name="T95">. nustatyti ir įteisinti kraštovaizdžio paveldo registro sudarymo pagrindus ir identifikavimo bei vertinimo metod</text:span><text:span text:style-name="T96">iką, kuri būtų taikoma rengiant planavimo dokumentus ir vertinant ūkinės bei kitos antropogeninės veiklos poveikį aplinkai;<text:s/></text:span></text:p>
      <text:p text:style-name="P97"><text:span text:style-name="T98">3.3</text:span><text:span text:style-name="T99">. rengiant Saugomų teritorijų, Teritorijų planavimo ir Nekilnojamojo kultūros paveldo apsaugos įstatymų pataisas papildomai<text:s/></text:span><text:span text:style-name="T100">apibrėžti, kad kultūros paveldo teritoriniai kompleksai, objektai, saugomos vietovės yra saugomos kultūrinio (antropogeninio) kraštovaizdžio sudėtinės dalys.<text:s/></text:span></text:p>
      <text:p text:style-name="P101"><text:span text:style-name="T102">4</text:span><text:span text:style-name="T103">. Rekomenduoti Lietuvos Respublikos kultūros ministerijai Nekilnojamojo kultūros paveldo a</text:span><text:span text:style-name="T104">psaugos įstatymo pataisų projektą papildyti nauju skyriumi „Kraštovaizdžio paveldo apsauga“ ir atitinkamomis sąvokomis: „kraštovaizdžio paveldas“, „kultūrinis karkasas“, „istorinis erdvinis tinklas“, „kraštovaizdžių sistema“, „saugoma kraštovaizdžio vietov</text:span><text:span text:style-name="T105">ė“, „tradicinis kraštovaizdis“ ir pan., patikslinti apibrėžimą „kultūrinis kraštovaizdis“ ir šio Įstatymo sąvokas „kultūros paveldo vietovės“ bei „saugomos vietovės“ susieti su Konvencijos sąvoka „kraštovaizdis“.</text:span></text:p>
      <text:p text:style-name="P106"/>
      <text:p text:style-name="P107"/>
      <text:p text:style-name="P108"><text:span text:style-name="T109">Komisijos pirmininkė</text:span><text:span text:style-name="T110"><text:tab/>Gražina Drėmaitė</text:span></text:p>
      <text:p text:style-name="P111"><text:span text:style-name="T1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KULTŪROS PAVELDO KOMISIJOS</dc:title>
    <meta:initial-creator>Sandra</meta:initial-creator>
    <dc:creator>Adlib User</dc:creator>
    <meta:creation-date>2015-06-02T20:50:00Z</meta:creation-date>
    <dc:date>2015-06-02T20:50:00Z</dc:date>
    <meta:template xlink:href="Normal" xlink:type="simple"/>
    <meta:editing-cycles>2</meta:editing-cycles>
    <meta:editing-duration>PT0S</meta:editing-duration>
    <meta:document-statistic meta:page-count="2" meta:paragraph-count="33" meta:word-count="865" meta:character-count="7510" meta:row-count="148" meta:non-whitespace-character-count="6678"/>
  </office:meta>
</office:document-meta>
</file>