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STATISTIKOS DEPARTAMENTO<text:s/></text:span></text:p>
      <text:p text:style-name="P4">PRIE LIETUVOS RESPUBLIKOS VYRIAUSYBĖS GENERALINIO DIREKTORIAUS</text:p>
      <text:p text:style-name="P5">Į S A K Y M A S<text:s/></text:p>
      <text:p text:style-name="P6"/>
      <text:p text:style-name="P7">DĖL 2010 M. INTRASTATO RIBŲ NUSTATYMO</text:p>
      <text:p text:style-name="P8"/>
      <text:p text:style-name="P9">2009 m. spalio 29 d. Nr. DĮ-248</text:p>
      <text:p text:style-name="P10">Vilnius</text:p>
      <text:p text:style-name="P11"/>
      <text:p text:style-name="P12"><text:span text:style-name="T13">Įgyvendindama 2004 m. kovo 31 d. E</text:span><text:span text:style-name="T14">uropos Parlamento ir Tarybos reglamentą (EB) Nr. 638/2004 dėl prekybos prekėmis tarp valstybių narių Bendrijos statistinių duomenų, panaikinantį Tarybos reglamentą (EEB) Nr. 3330/91 (OL 2004 m. specialusis leidimas, 2 skyrius, 16 tomas, p. 64), su paskutin</text:span><text:span text:style-name="T15">iais pakeitimais, padarytais 2009 m. kovo 11 d. Europos Parlamento ir Tarybos reglamentu (EB) Nr. 222/2009 (OL 2009 L 87, p. 160) ir Lietuvos Respublikos Vyriausybės 2002 m. liepos 10 d. nutarimo Nr. 1086 „Dėl užsienio prekybos ir pridėtinės vertės mokesči</text:span><text:span text:style-name="T16">o duomenų rinkimo tvarkos“ (Žin., 2002, Nr.<text:s/></text:span><text:a xlink:href="https://www.e-tar.lt/portal/lt/legalAct/TAR.348F5FAC3116" office:target-frame-name="_blank" xlink:show="new"><text:span text:style-name="T17">72-3034</text:span></text:a><text:span text:style-name="T18">) 2.2 punktą bei siekdama mažinti Lietuvoje pridėtinės vertės mokesčio (toliau – PVM) mokėtojais registruotų asmenų statistinė</text:span><text:span text:style-name="T19">s atskaitomybės naštą,</text:span></text:p>
      <text:p text:style-name="P20"><text:span text:style-name="T21">n u s t a t a u, kad:</text:span></text:p>
      <text:p text:style-name="P22"><text:span text:style-name="T23">1</text:span><text:span text:style-name="T24">. nuo 2010 m. sausio 1 iki 2010 m. gruodžio 31 d. Intrastato įvežimo ataskaitos teikimo riba, t. y. praeitais kalendoriniais metais iš Europos Sąjungos šalių įvežtų prekių vertė, yra 450 tūkst. litų;</text:span></text:p>
      <text:p text:style-name="P25"><text:span text:style-name="T26">2</text:span><text:span text:style-name="T27">. nuo 2010 m. sausio 1 iki 2010 m. gruodžio 31 d. Intrastato išvežimo ataskaitos teikimo riba, t. y. praeitais kalendoriniais metais į Europos Sąjungos šalis išvežtų prekių vertė, yra 500 tūkst. litų;</text:span></text:p>
      <text:p text:style-name="P28"><text:span text:style-name="T29">3</text:span><text:span text:style-name="T30">. nuo 2010 m. sausio 1 iki 2010 m. gruodžio 31 d.</text:span><text:span text:style-name="T31"><text:s/>įvežimo statistinės vertės teikimo riba, t. y. praeitais kalendoriniais metais iš Europos Sąjungos šalių įvežtų prekių vertė, yra 8 mln. litų;</text:span></text:p>
      <text:p text:style-name="P32"><text:span text:style-name="T33">4</text:span><text:span text:style-name="T34">. nuo 2010 m. sausio 1 iki 2010 m. gruodžio 31 d. išvežimo statistinės vertės teikimo riba, t. y. praeitais</text:span><text:span text:style-name="T35"><text:s/>kalendoriniais metais į Europos Sąjungos šalis išvežtų prekių vertė, yra 24 mln. litų;</text:span></text:p>
      <text:p text:style-name="P36"><text:span text:style-name="T37">5</text:span><text:span text:style-name="T38">. šio įsakymo 1 ir (arba) 2 punktuose nustatytų Intrastato įvežimo ir (arba) išvežimo ataskaitų teikimo ribų neviršiję Lietuvoje PVM mokėtojais registruoti asmenys</text:span><text:span text:style-name="T39"><text:s/>atleidžiami nuo prievolės teikti Intrastato įvežimo (UPS-02) ir (arba) Intrastato išvežimo (UPS-01) ataskaitas, kurių formos patvirtintos Statistikos departamento prie Lietuvos Respublikos Vyriausybės generalinio direktoriaus ir Muitinės departamento prie</text:span><text:span text:style-name="T40"><text:s/>Lietuvos Respublikos finansų ministerijos direktoriaus 2003 m. gruodžio 10 d. įsakymo Nr. DĮ-218/1B-1057 „Dėl Duomenų apie Lietuvos Respublikos prekybą su Europos Sąjungos valstybėmis ataskaitos pildymo taisyklių ir Intrastato ataskaitos formų patvirtinim</text:span><text:span text:style-name="T41">o“ (Žin., 2003, Nr.<text:s/></text:span><text:a xlink:href="https://www.e-tar.lt/portal/lt/legalAct/TAR.B1F4392FA545" office:target-frame-name="_blank" xlink:show="new"><text:span text:style-name="T42">117-5380</text:span></text:a><text:span text:style-name="T43">) 2 ir 3 punktais;</text:span></text:p>
      <text:p text:style-name="P44"><text:span text:style-name="T45">6</text:span><text:span text:style-name="T46">. Lietuvoje PVM mokėtojais registruoti asmenys, kurių 2010 m. įvežimo ir (arba) išvežimo suminė vertė nuo metų pradžios virši</text:span><text:span text:style-name="T47">jo šio įsakymo 1 ir 2 punktuose nustatytas Intrastato įvežimo ir (arba) išvežimo ataskaitų teikimo ribas, pradedant mėnesiu, kurį riba buvo viršyta, iki kalendorinių metų pabaigos teikia šio įsakymo 5 punkte nurodytą (-as) ataskaitą (-as);</text:span></text:p>
      <text:p text:style-name="P48"><text:span text:style-name="T49">7</text:span><text:span text:style-name="T50">. Lietuvoje</text:span><text:span text:style-name="T51"><text:s/>PVM mokėtojais registruoti asmenys, neviršiję šio įsakymo 3 ir (arba) 4 punktuose nustatytų įvežimo ir (arba) išvežimo statistinės vertės teikimo ribų, gali nepildyti šio įsakymo 5 punkte nurodytos (-ų) ataskaitos (-ų) 13 langelio („Statistinė vertė, Lt“)</text:span><text:span text:style-name="T52">;<text:s/></text:span></text:p>
      <text:p text:style-name="P53"><text:span text:style-name="T54">8</text:span><text:span text:style-name="T55">. Lietuvoje PVM mokėtojais registruoti asmenys, kurių 2010 m. įvežimo ir (arba) išvežimo suminė vertė nuo metų pradžios viršijo šio įsakymo 3 ir 4 punktuose nustatytas įvežimo ir (arba) išvežimo statistinės vertės teikimo ribas, pradedant mėnesiu,<text:s/></text:span><text:span text:style-name="T56">kurį riba buvo viršyta, iki kalendorinių metų pabaigos pildo šio įsakymo 5 punkte nurodytos (-ų) ataskaitos (-ų) 13 langelį („Statistinė vertė, Lt“).</text:span></text:p>
      <text:p text:style-name="P57"/>
      <text:p text:style-name="P58"/>
      <text:p text:style-name="P59"><text:span text:style-name="T60">L. e. generalinio direktoriaus pareigas</text:span><text:span text:style-name="T61"><text:tab/>Vilija Lapėnienė</text:span></text:p>
      <text:p text:style-name="P62"/>
      <text:p text:style-name="P63"><text:span text:style-name="T6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 User</dc:creator>
    <meta:creation-date>2015-09-19T10:32:00Z</meta:creation-date>
    <dc:date>2015-09-19T10:32:00Z</dc:date>
    <meta:template xlink:href="Normal" xlink:type="simple"/>
    <meta:editing-cycles>2</meta:editing-cycles>
    <meta:editing-duration>PT0S</meta:editing-duration>
    <meta:document-statistic meta:page-count="2" meta:paragraph-count="22" meta:word-count="555" meta:character-count="3764" meta:row-count="82" meta:non-whitespace-character-count="3231"/>
  </office:meta>
</office:document-meta>
</file>