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1" style:family="table-column">
      <style:table-column-properties style:column-width="0.8833in" style:use-optimal-column-width="false"/>
    </style:style>
    <style:style style:name="TableColumn42" style:family="table-column">
      <style:table-column-properties style:column-width="0.9604in" style:use-optimal-column-width="false"/>
    </style:style>
    <style:style style:name="TableColumn43" style:family="table-column">
      <style:table-column-properties style:column-width="2.3104in" style:use-optimal-column-width="false"/>
    </style:style>
    <style:style style:name="TableColumn44" style:family="table-column">
      <style:table-column-properties style:column-width="0.7395in" style:use-optimal-column-width="false"/>
    </style:style>
    <style:style style:name="TableColumn45" style:family="table-column">
      <style:table-column-properties style:column-width="0.7284in" style:use-optimal-column-width="false"/>
    </style:style>
    <style:style style:name="TableColumn46" style:family="table-column">
      <style:table-column-properties style:column-width="0.6777in" style:use-optimal-column-width="false"/>
    </style:style>
    <style:style style:name="Table40" style:family="table">
      <style:table-properties style:width="6.3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color="#000000" fo:letter-spacing="-0.002in" fo:font-size="11pt" style:font-size-asian="11pt" style:font-size-complex="11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EUROPOS SĄJUNGOS FONDŲ LĖŠŲ, IŠMOKĖTŲ PROJEKTO Nr. VP3-3.1-AM-01-V-02-042 VYKDYTOJUI UAB „raseinių VANDENYS“, GRĄŽINIMO ir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6"/>
      <text:p text:style-name="P7">2013 m. gegužės 13 d. Nr. D1-328</text:p>
      <text:p text:style-name="P8">Vilnius</text:p>
      <text:p text:style-name="P9"/>
      <text:p text:style-name="P10"><text:span text:style-name="T11">Vadovaudamasis Bendrai finansuojamų iš Europos Sąjungos fondų lėšų projektų pajamų skaičiavimo ir priežiūros metodikos, patvirtintos Lietuvos Respublikos finansų ministro 2010 m. birželio 16 d. įsakymu Nr. 1K-195 (Žin., 2010, Nr. </text:span><text:a xlink:href="https://www.e-tar.lt/portal/lt/legalAct/TAR.5A31960C1A92" office:target-frame-name="_blank" xlink:show="new"><text:span text:style-name="T12">71-3581</text:span></text:a><text:span text:style-name="T13">; 2012, Nr. </text:span><text:a xlink:href="https://www.e-tar.lt/portal/lt/legalAct/TAR.A7294B1DB02A" office:target-frame-name="_blank" xlink:show="new"><text:span text:style-name="T14">138-7073</text:span></text:a><text:span text:style-name="T15">), 4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6">4-132</text:span></text:a><text:span text:style-name="T17">; 2012, Nr. </text:span><text:a xlink:href="https://www.e-tar.lt/portal/lt/legalAct/TAR.35B698D6030F" office:target-frame-name="_blank" xlink:show="new"><text:span text:style-name="T18">56-2785</text:span></text:a><text:span text:style-name="T19">), 179.2 punktu ir atsižvelgdamas į Lietuvos Respublikos aplinkos ministerijos Aplinkos projektų valdymo agentūros 2013 m. kovo 19 d. raštu Nr. APVA-879 pateiktą informaciją, kad su galutine projekto „Vandens tiekimo ir nuotekų tvarkymo infrastruktūros renovavimas ir plėtra Raseinių rajone“ (projekto Nr. VP3-3.1-AM-01-V-02-042) (toliau – Projektas) įgyvendinimo ataskaita yra perskaičiuotos iš Projekto numatomos gauti grynosios pajamos, kad projekto vykdytojui UAB „Raseinių vandenys“ išmokėta 9 399 149,27 Lt (devynių milijonų trijų šimtų devyniasdešimt devynių tūkstančių šimto keturiasdešimt devynių litų dvidešimt septynių centų) finansinė parama ir nurodyta koreguoti Projekto biudžetą mažinant finansavimo lėšų sumą 24 061,33 Lt (dvidešimt keturiais tūkstančiais šešiasdešimt vienu litu trisdešimt trim centais):</text:span></text:p>
      <text:p text:style-name="P20"><text:span text:style-name="T21">1</text:span><text:span text:style-name="T22">. S u m a ž i n u UAB „Raseinių vandenys“ (toliau – projekto vykdytojas) skirtą finansavimą 24 061,33 Lt (dvidešimt keturiais tūkstančiais šešiasdešimt vienu litu trisdešimt trim centais), iš jų 21 528,56 Lt (dvidešimt vienas tūkstantis penki šimtai dvidešimt aštuoni litai penkiasdešimt šeši centai) – Europos Sąjungos fondų lėšos ir 2 532,77 Lt (du tūkstančiai penki šimtai trisdešimt du litai septyniasdešimt septyni centai) – Lietuvos Respublikos valstybės biudžeto lėšos.</text:span></text:p>
      <text:p text:style-name="P23"><text:span text:style-name="T24">2</text:span><text:span text:style-name="T25">. N u s t a t a u, kad:</text:span></text:p>
      <text:p text:style-name="P26"><text:span text:style-name="T27">2.1</text:span><text:span text:style-name="T28">. projekto vykdytojas per 60 kalendorinių dienų nuo šio įsakymo įsigaliojimo dienos į Aplinkos ministerijos biudžetinę sąskaitą Nr. LT634010042400060063 privalo grąžinti jam išmokėtą 8 264,72 Lt (aštuonių tūkstančių dviejų šimtų šešiasdešimt keturių litų septyniasdešimt dviejų centų) Europos Sąjungos finansinės paramos lėšų dalį, iš jų 7 394,75 Lt (septyni tūkstančiai trys šimtai devyniasdešimt keturi litai septyniasdešimt penki centai) – Europos Sąjungos fondų lėšos, 869,97 Lt (aštuoni šimtai šešiasdešimt devyni litai devyniasdešimt septyni centai) – Lietuvos Respublikos valstybės biudžeto lėšos;</text:span></text:p>
      <text:p text:style-name="P29"><text:span text:style-name="T30">2.2</text:span><text:span text:style-name="T31">. jei projekto vykdytojas vėluoja grąžinti šio įsakymo 2.1 punkte nurodytas lėšas per nustatytą terminą, moka delspinigius, kurių dydį kas ketvirtį nustato Lietuvos Respublikos finansų ministras.</text:span></text:p>
      <text:p text:style-name="P32"><text:span text:style-name="T33">3</text:span><text:span text:style-name="T34">. P a k e i č i u Lietuvos Respublikos aplinkos ministro 2009 m. gruodžio 7 d. įsakymą Nr. D1-748 „Dėl finansavimo skyrimo projektams pagal 2007–2013 m. Sanglaudos skatinimo veiksmų programos priemonę Nr. VP3-3.1-AM-01-V „Vandens tiekimo ir nuotekų tvarkymo sistemų renovavimas ir plėtra“ (Žin., 2009, Nr. </text:span><text:a xlink:href="https://www.e-tar.lt/portal/lt/legalAct/TAR.4998265F9355" office:target-frame-name="_blank" xlink:show="new"><text:span text:style-name="T35">146-6510</text:span></text:a><text:span text:style-name="T36">; 2010, Nr. </text:span><text:a xlink:href="https://www.e-tar.lt/portal/lt/legalAct/TAR.6C0975819B38" office:target-frame-name="_blank" xlink:show="new"><text:span text:style-name="T37">114-5852</text:span></text:a><text:span text:style-name="T38">) ir išdėstau lentelės dvidešimt šeštąją eilutę taip:</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soft-page-break/>
            <text:p text:style-name="P49">„VP3-3.1-AM-01-V-02-042</text:p>
          </table:table-cell>
          <table:table-cell table:style-name="TableCell50">
            <text:p text:style-name="P51">UAB „Raseinių vandenys“</text:p>
          </table:table-cell>
          <table:table-cell table:style-name="TableCell52">
            <text:p text:style-name="P53">Vandens tiekimo ir nuotekų tvarkymo infrastruktūros renovavimas ir plėtra Raseinių rajone</text:p>
          </table:table-cell>
          <table:table-cell table:style-name="TableCell54">
            <text:p text:style-name="P55">9 390 884,55</text:p>
          </table:table-cell>
          <table:table-cell table:style-name="TableCell56">
            <text:p text:style-name="P57">8 402 370,39</text:p>
          </table:table-cell>
          <table:table-cell table:style-name="TableCell58">
            <text:p text:style-name="P59"><text:span text:style-name="T60">988 514,16“</text:span></text:p>
          </table:table-cell>
        </table:table-row>
      </table:table>
      <text:p text:style-name="P61"/>
      <text:p text:style-name="P62"><text:span text:style-name="T63">4</text:span><text:span text:style-name="T64">. Šis įsakymas gali būti skundžiamas teisės aktų nustatyta tvarka.</text:span></text:p>
      <text:p text:style-name="P65"/>
      <text:p text:style-name="P66"/>
      <text:p text:style-name="P67"/>
      <text:p text:style-name="P68"><text:span text:style-name="T69">Aplinkos ministras</text:span><text:span text:style-name="T70"><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23T10:45:00Z</meta:creation-date>
    <dc:date>2015-09-23T10:45:00Z</dc:date>
    <meta:template xlink:href="Normal" xlink:type="simple"/>
    <meta:editing-cycles>2</meta:editing-cycles>
    <meta:editing-duration>PT0S</meta:editing-duration>
    <meta:document-statistic meta:page-count="2" meta:paragraph-count="25" meta:word-count="584" meta:character-count="4283" meta:row-count="103" meta:non-whitespace-character-count="3724"/>
  </office:meta>
</office:document-meta>
</file>