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AKCINIŲ BENDROVIŲ „LIETUVOS AKCINIS INOVACINIS BANKAS“ IR „LITIMPEKS“ BANKAS“</text:p>
      <text:p text:style-name="P11"/>
      <text:p text:style-name="P12">1995 m. gruodžio 29 d. Nr. I-1164</text:p>
      <text:p text:style-name="P13">Vilnius</text:p>
      <text:p text:style-name="P14"/>
      <text:p text:style-name="P15"><text:span text:style-name="T16">1</text:span><text:span text:style-name="T17">. Šiuo įstatymu atnaujinama akcinių bendrovių „Lietuv</text:span><text:span text:style-name="T18">os akcinis inovacinis bankas“ ir „Litimpeks“ bankas“ veikla. Lietuvos bankas ir Lietuvos Respublikos Vyriausybė šiuos bankus sanuoja ir prireikus reorganizuoja juos įstatymų nustatyta tvarka.</text:span></text:p>
      <text:p text:style-name="P19"><text:span text:style-name="T20">2</text:span><text:span text:style-name="T21">. Valstybė savo turtu garantuoja, kad fizinių ir juridinių<text:s/></text:span><text:span text:style-name="T22">asmenų indėliai, lėšos ar kitas turtas, išskyrus šių bankų akcijas, įnešti (perduoti) Lietuvos akciniam inovaciniam ir „Litimpeks“ bankams, nebus prarasti. Jeigu atnaujinus ir sanavus, o prireikus ir reorganizavus bankus paaiškės, kad fiziniai bei juridini</text:span><text:span text:style-name="T23">ai asmenys, turintys šiuose bankuose indėlių, lėšų ar perdavę jiems kito turto, neatgavo galimybės laisvai disponuoti visais savo indėliais ar kitu turtu, neatgautąją indėlių ar kito turto dalį valstybė grąžins Lietuvos Respublikos Vyriausybės ir Lietuvos<text:s/></text:span><text:span text:style-name="T24">banko nustatyta tvarka ir nustatytu laiku pagal šio įstatymo 3 straipsnį. Šiame straipsnyje numatyta garantija taikoma indėliams, lėšoms ar kitam turtui (išskyrus minėtų bankų akcijas), kurie buvo bankuose šio įstatymo priėmimo dieną.</text:span></text:p>
      <text:p text:style-name="P25"><text:span text:style-name="T26">3</text:span><text:span text:style-name="T27">. Lietuvos banka</text:span><text:span text:style-name="T28">s ir Lietuvos Respublikos Vyriausybė tuoj pat parengia ir vykdo šio įstatymo 1 straipsnyje nurodytą bankų sanavimą, ne vėliau kaip iki 1996 m. vasario 1 d. nustato šio įstatymo 2 straipsnio nuostatų įgyvendinimo tvarką ir pradeda ją realizuoti.</text:span></text:p>
      <text:p text:style-name="P29"><text:span text:style-name="T30">4</text:span><text:span text:style-name="T31">. Už š</text:span><text:span text:style-name="T32">io įstatymo vykdymą atsakingi Lietuvos bankas ir Lietuvos Respublikos Vyriausybė.</text:span></text:p>
      <text:p text:style-name="P33"/>
      <text:p text:style-name="P34"/>
      <text:p text:style-name="P35"><text:span text:style-name="T36">Skelbiu šį Lietuvos Respublikos Seimo priimtą įstatymą.</text:span></text:p>
      <text:p text:style-name="P37"/>
      <text:p text:style-name="P38">RESPUBLIKOS PREZIDENTAS<text:tab/>ALGIRDAS BRAZAUSKAS</text:p>
      <text:p text:style-name="P39">______________</text:p>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3:00Z</meta:creation-date>
    <dc:date>2015-09-09T20:13:00Z</dc:date>
    <meta:template xlink:href="Normal" xlink:type="simple"/>
    <meta:editing-cycles>2</meta:editing-cycles>
    <meta:editing-duration>PT0S</meta:editing-duration>
    <meta:document-statistic meta:page-count="1" meta:paragraph-count="14" meta:word-count="236" meta:character-count="1700" meta:row-count="49" meta:non-whitespace-character-count="1478"/>
  </office:meta>
</office:document-meta>
</file>