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text-transform="uppercase"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text-transform="uppercase"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with-next="always"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keep-with-next="always"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break-before="page" fo:margin-left="3.1493in">
        <style:tab-stops/>
      </style:paragraph-properties>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margin-left="3.1493in">
        <style:tab-stops/>
      </style:paragraph-properties>
      <style:text-properties fo:color="#000000" fo:hyphenate="false"/>
    </style:style>
    <style:style style:name="P410" style:parent-style-name="Normal" style:family="paragraph">
      <style:paragraph-properties fo:widows="0" fo:orphans="0" fo:margin-left="3.1493in">
        <style:tab-stops/>
      </style:paragraph-properties>
      <style:text-properties fo:color="#000000" fo:hyphenate="false"/>
    </style:style>
    <style:style style:name="P411" style:parent-style-name="Normal" style:family="paragraph">
      <style:paragraph-properties fo:widows="0" fo:orphans="0" fo:margin-left="3.1493in">
        <style:tab-stops/>
      </style:paragraph-properties>
      <style:text-properties fo:color="#000000" fo:hyphenate="false"/>
    </style:style>
    <style:style style:name="P412" style:parent-style-name="Normal" style:family="paragraph">
      <style:paragraph-properties fo:widows="0" fo:orphans="0" fo:text-align="justify"/>
      <style:text-properties fo:color="#000000"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font-size="7pt" style:font-size-asian="7pt"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color="#000000"/>
    </style:style>
  </office:automatic-styles>
  <office:body>
    <office:text text:use-soft-page-breaks="true">
      <text:p text:style-name="P1"><text:span text:style-name="T4"/><text:span text:style-name="T5">INFORMACINĖS VISUOMENĖS PLĖTROS KOMITETO</text:span></text:p>
      <text:p text:style-name="P6">PRIE SUSISIEKIMO MINISTERIJOS<text:s/></text:p>
      <text:p text:style-name="P7">DIREKTORIAUS</text:p>
      <text:p text:style-name="P8">ĮSAKYMAS</text:p>
      <text:p text:style-name="P9"/>
      <text:p text:style-name="P10">DĖL INFORMACINĖS VISUOMENĖS PLĖTROS STEBĖSENOS INFORMACINĖS SISTEMOS NUOSTATŲ IR INFORMACINĖS VISUOMENĖS PLĖTROS STEBĖSENOS INFORMACINĖS SISTEMOS DUOMENŲ SAUGOS NUOSTATŲ PATVIRTINIMO</text:p>
      <text:p text:style-name="P11"/>
      <text:p text:style-name="P12">2011 m. liepos 13 d. Nr. T-96</text:p>
      <text:p text:style-name="P13">Vilnius</text:p>
      <text:p text:style-name="P14"/>
      <text:p text:style-name="P15"><text:span text:style-name="T16">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7">58-2061</text:span></text:a><text:span text:style-name="T18">), 8 punktu ir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9">83-2075</text:span></text:a><text:span text:style-name="T20">; 2007, Nr. 49-1891), 6.1, 8 ir 15 punktais:</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Informacinės visuomenės plėtros stebėsenos informacinės sistemos nuostatus;</text:span></text:p>
      <text:p text:style-name="P29"><text:span text:style-name="T30">1.2</text:span><text:span text:style-name="T31">. Informacinės visuomenės plėtros stebėsenos informacinės sistemos duomenų saugos nuostatus.</text:span></text:p>
      <text:p text:style-name="P32"><text:span text:style-name="T33">2</text:span><text:span text:style-name="T34">.<text:s/></text:span><text:span text:style-name="T35">Skiriu</text:span><text:span text:style-name="T36"><text:s/>Informacinės visuomenės plėtros stebėsenos informacinės sistemos saugos įgaliotine Informacinės visuomenės plėtros komiteto prie Susisiekimo ministerijos (toliau – Komitetas) Planavimo ir stebėsenos skyriaus vyriausiąją specialistę Renatą Marmienę.</text:span></text:p>
      <text:p text:style-name="P37"><text:span text:style-name="T38">3</text:span><text:span text:style-name="T39">.<text:s/></text:span><text:span text:style-name="T40">Pavedu</text:span><text:span text:style-name="T41"><text:s/>Komiteto Planavimo ir stebėsenos skyriaus vyriausiajai specialistei Renatai Marmienei per 3 mėnesius nuo šio įsakymo įsigaliojimo parengti saugos politiką įgyvendinančius dokumentus:</text:span></text:p>
      <text:p text:style-name="P42"><text:span text:style-name="T43">3.1</text:span><text:span text:style-name="T44">. Saugaus Informacinės visuomenės plėtros stebėsenos informacinės sistemos elektroninės informacijos tvarkymo taisykles;</text:span></text:p>
      <text:p text:style-name="P45"><text:span text:style-name="T46">3.2</text:span><text:span text:style-name="T47">. Informacinės visuomenės plėtros stebėsenos informacinės sistemos veiklos tęstinumo valdymo planą;</text:span></text:p>
      <text:p text:style-name="P48"><text:span text:style-name="T49">3.3</text:span><text:span text:style-name="T50">. Informacinės visuomenės plėtros stebėsenos informacinės sistemos naudotojų administravimo taisykles.</text:span></text:p>
      <text:p text:style-name="P51"/>
      <text:p text:style-name="P52"/>
      <text:p text:style-name="P53"/>
      <text:p text:style-name="P54">Direktorius<text:s/><text:tab/>Valdas Kišonas</text:p>
      <text:p text:style-name="P55"/>
      <text:p text:style-name="P56">SUDERINTA</text:p>
      <text:p text:style-name="P57">Vidaus reikalų ministerijos</text:p>
      <text:p text:style-name="P58"><text:span text:style-name="T59">2011-06-27 raštu Nr. 1D-4510(3)</text:span></text:p>
      <text:soft-page-break/>
      <text:p text:style-name="P60"><text:span text:style-name="T61">PATVIRTINTA</text:span></text:p>
      <text:p text:style-name="P62">Informacinės visuomenės plėtros komiteto prie<text:s/></text:p>
      <text:p text:style-name="P63">Susisiekimo ministerijos direktoriaus<text:s/></text:p>
      <text:p text:style-name="P64">2011 m. liepos 13 d. įsakymu Nr. T-96</text:p>
      <text:p text:style-name="P65"/>
      <text:p text:style-name="P66"><text:span text:style-name="T67">INFORMACINĖS VISUOMENĖS PLĖTROS STEBĖSENOS INFORMACINĖS SISTEM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Informacinės visuomenės plėtros stebėsenos informacinės sistemos nuostatai (toliau – Nuostatai) reglamentuoja Informacinės visuomenės plėtros stebėsenos informacinės sistemos (toliau – IVPSIS) steigimo pagrindą, paskirtį ir tikslus, organizacinę, informacinę ir funkcinę struktūrą, duomenų šaltinius, jų apdorojimo rezultatų tvarkymą ir naudojimą, reikalavimus duomenų saugai, modernizavimą ir likvidavimą.</text:span></text:p>
      <text:p text:style-name="P77"><text:span text:style-name="T78">2</text:span><text:span text:style-name="T79">. Nuostatai yra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80">58-2061</text:span></text:a><text:span text:style-name="T81">).</text:span></text:p>
      <text:p text:style-name="P82"><text:span text:style-name="T83">3</text:span><text:span text:style-name="T84">. IVPSIS paskirtis – automatizuoti informacinės visuomenės plėtros (toliau – IVP) statistikos rodiklių pokyčių, viešosios IVP politikos įgyvendinimo stebėjimą.</text:span></text:p>
      <text:p text:style-name="P85"><text:span text:style-name="T86">4</text:span><text:span text:style-name="T87">. Nuostatuose vartojama sąvoka:</text:span></text:p>
      <text:p text:style-name="P88"><text:span text:style-name="T89">4.1</text:span><text:span text:style-name="T90">.<text:s/></text:span><text:span text:style-name="T91">IVPSIS duomenys</text:span><text:span text:style-name="T92"><text:s/>– Nuostatų 17 punkte nurodytų gaunamų duomenų apdorojimo rezultatai, taip pat šių Nuostatų 16 punkte nurodyti duomenys.</text:span></text:p>
      <text:p text:style-name="P93"/>
      <text:p text:style-name="P94"><text:span text:style-name="T95">II</text:span><text:span text:style-name="T96">.<text:s/></text:span><text:span text:style-name="T97">IVPSIS STEIGIMO PAGRINDAS IR TIKSLAI</text:span></text:p>
      <text:p text:style-name="P98"/>
      <text:p text:style-name="P99"><text:span text:style-name="T100">5</text:span><text:span text:style-name="T101">. IVPSIS steigimo pagrindas:</text:span></text:p>
      <text:p text:style-name="P102"><text:span text:style-name="T103">5.1</text:span><text:span text:style-name="T104">. Informacinės visuomenės plėtros komiteto prie Susisiekimo ministerijos nuostatai, patvirtinti Lietuvos Respublikos susisiekimo ministro 2010 m. birželio 23 d. įsakymu Nr. 3-401 (Žin., 2010, Nr.<text:s/></text:span><text:a xlink:href="https://www.e-tar.lt/portal/lt/legalAct/TAR.9EF4FFFE8856" office:target-frame-name="_blank" xlink:show="new"><text:span text:style-name="T105">76-3901</text:span></text:a><text:span text:style-name="T106">; 2011, Nr.<text:s/></text:span><text:a xlink:href="https://www.e-tar.lt/portal/lt/legalAct/TAR.E56E95367A30" office:target-frame-name="_blank" xlink:show="new"><text:span text:style-name="T107">29-1376</text:span></text:a><text:span text:style-name="T108">);</text:span></text:p>
      <text:p text:style-name="P109"><text:span text:style-name="T110">5.2</text:span><text:span text:style-name="T111">. Lietuvos informacinės visuomenės plėtros 2011–2019 metų programa, patvirtinta Lietuvos Respublikos Vyriausybės 2011 m. kovo 16 d. nutarimu Nr. 301 (Žin., 2011, Nr.<text:s/></text:span><text:a xlink:href="https://www.e-tar.lt/portal/lt/legalAct/TAR.DB3141BCD96B" office:target-frame-name="_blank" xlink:show="new"><text:span text:style-name="T112">33-1547</text:span></text:a><text:span text:style-name="T113">).</text:span></text:p>
      <text:p text:style-name="P114"><text:span text:style-name="T115">6</text:span><text:span text:style-name="T116">. IVPSIS tikslas – užtikrinti IVP rodiklių stebėseną ir viešinimą.</text:span></text:p>
      <text:p text:style-name="P117"><text:span text:style-name="T118">7</text:span><text:span text:style-name="T119">. Pagrindinės IVPSIS funkcijos yra:</text:span></text:p>
      <text:p text:style-name="P120"><text:span text:style-name="T121">7.1</text:span><text:span text:style-name="T122">. kaupti ir sisteminti įvairių šaltinių renkamą IVP procesų statistinę informaciją;</text:span></text:p>
      <text:p text:style-name="P123"><text:span text:style-name="T124">7.2</text:span><text:span text:style-name="T125">. analizuoti IVP, kaip horizontalios srities, bendrųjų statistinių rodiklių pokyčius;</text:span></text:p>
      <text:p text:style-name="P126"><text:span text:style-name="T127">7.3</text:span><text:span text:style-name="T128">. analizuoti statistinius rodiklius, kurie atspindi įvairių IVP teminių sektorių pasiekimus;</text:span></text:p>
      <text:p text:style-name="P129"><text:span text:style-name="T130">7.4</text:span><text:span text:style-name="T131">. sisteminti Europos Sąjungos (toliau – ES) struktūrinės paramos lėšomis finansuojamų projektų (toliau – Projektai) rezultatų informaciją, kuri suteiktų galimybę pagrįstai vertinti nustatytų informacinės visuomenės plėtros prioritetų, tikslų ir uždavinių pasiekimo laipsnį;</text:span></text:p>
      <text:p text:style-name="P132"><text:span text:style-name="T133">7.5</text:span><text:span text:style-name="T134">. vertinti pagal Ekonomikos augimo veiksmų programos, patvirtintos 2007 m. liepos 30 d. Europos Komisijos sprendimu Nr. K(2007)3740, 3 prioritetą „Informacinė visuomenė visiems“ (toliau – IVV prioritetas) finansuojamų projektų, taip pat pagal ES struktūrinės paramos 2014–2020 m. laikotarpio planavimo dokumentus finansuojamų Projektų poveikį (rezultatus) ir bendriesiems IVP, kaip horizontalaus sektoriaus, ir atskirų IVP dalyvaujančių teminių sektorių rodikliams;</text:span></text:p>
      <text:p text:style-name="P135"><text:span text:style-name="T136">7.6</text:span><text:span text:style-name="T137">. vienoje vietoje ir patogia forma teikti visuomenei aktualią informaciją, apibūdinančią IVP procesus, jų dinamiką ir pokyčius.</text:span></text:p>
      <text:p text:style-name="P138"><text:span text:style-name="T139">8</text:span><text:span text:style-name="T140">. IVPSIS steigimo rezultatas – vieninga, centralizuota informacinė sistema, užtikrinanti kokybišką IVP rodiklių stebėseną, analizę ir viešinimą.</text:span></text:p>
      <text:p text:style-name="P141"><text:span text:style-name="T142">III</text:span><text:span text:style-name="T143">.<text:s/></text:span><text:span text:style-name="T144">IVPSIS ORGANIZACINĖ STRUKTŪRA</text:span></text:p>
      <text:p text:style-name="P145"/>
      <text:p text:style-name="P146"><text:span text:style-name="T147">9</text:span><text:span text:style-name="T148">. IVPSIS valdytojas ir tvarkytojas yra Informacinės visuomenės plėtros komitetas prie Susisiekimo ministerijos (toliau – Komitetas).</text:span></text:p>
      <text:p text:style-name="P149"><text:span text:style-name="T150">10</text:span><text:span text:style-name="T151">. Komitetas, kaip IVPSIS valdytojas, atlieka šias funkcijas:</text:span></text:p>
      <text:p text:style-name="P152"><text:span text:style-name="T153">10.1</text:span><text:span text:style-name="T154">. valdo IVPSIS;</text:span></text:p>
      <text:p text:style-name="P155"><text:span text:style-name="T156">10.2</text:span><text:span text:style-name="T157">. peržiūri ir teikia tikslinti IVPSIS tikslus, inicijuoja Nuostatų keitimą;</text:span></text:p>
      <text:p text:style-name="P158"><text:span text:style-name="T159">10.3</text:span><text:span text:style-name="T160">. rengia teisės aktus, susijusius su IVPSIS tvarkymu;</text:span></text:p>
      <text:p text:style-name="P161"><text:span text:style-name="T162">10.4</text:span><text:span text:style-name="T163">. rengia ir įgyvendina IVPSIS plėtros projektus;</text:span></text:p>
      <text:p text:style-name="P164"><text:span text:style-name="T165">10.5</text:span><text:span text:style-name="T166">. analizuoja teisines, technines, technologines, metodologines ir organizacines IVPSIS tvarkymo problemas ir pagal savo kompetenciją priima sprendimus, reikalingus užtikrinant IVPSIS tvarkymą;</text:span></text:p>
      <text:p text:style-name="P167"><text:span text:style-name="T168">10.6</text:span><text:span text:style-name="T169">. vykdo kitas teisės aktų nustatytas funkcijas.</text:span></text:p>
      <text:p text:style-name="P170"><text:span text:style-name="T171">11</text:span><text:span text:style-name="T172">. Komitetas, kaip IVPSIS tvarkytojas, atlieka šias funkcijas:</text:span></text:p>
      <text:p text:style-name="P173"><text:span text:style-name="T174">11.1</text:span><text:span text:style-name="T175">. koordinuoja IVPSIS duomenų teikėjų (toliau – Duomenų teikėjai) veiklą, susijusią su Projektų duomenų pateikimu į IVPSIS, vykdo šios veiklos priežiūrą;</text:span></text:p>
      <text:p text:style-name="P176"><text:span text:style-name="T177">11.2</text:span><text:span text:style-name="T178">. organizuoja duomenų surinkimą;</text:span></text:p>
      <text:p text:style-name="P179"><text:span text:style-name="T180">11.3</text:span><text:span text:style-name="T181">. užtikrina IVPSIS techninės ir programinės įrangos įdiegimą, funkcionavimą ir atnaujinimą;</text:span></text:p>
      <text:p text:style-name="P182"><text:span text:style-name="T183">11.4</text:span><text:span text:style-name="T184">. užtikrina IVPSIS tvarkomų duomenų saugą;</text:span></text:p>
      <text:p text:style-name="P185"><text:span text:style-name="T186">11.5</text:span><text:span text:style-name="T187">. vykdo kitas teisės aktų nustatytas funkcijas.</text:span></text:p>
      <text:p text:style-name="P188"><text:span text:style-name="T189">12</text:span><text:span text:style-name="T190">. Duomenų teikėjai:</text:span></text:p>
      <text:p text:style-name="P191"><text:span text:style-name="T192">12.1</text:span><text:span text:style-name="T193">. Lietuvos statistikos departamentas teikia Integruotos statistikos informacinės sistemos duomenis;</text:span></text:p>
      <text:p text:style-name="P194"><text:span text:style-name="T195">12.2</text:span><text:span text:style-name="T196">. Lietuvos Respublikos finansų ministerija teikia Europos Sąjungos struktūrinių fondų ir Europos Sąjungos<text:s/></text:span><text:span text:style-name="T197">s</text:span><text:span text:style-name="T198">anglaudos fondo kompiuterinės informacinės valdymo ir priežiūros sistemos duomenis;</text:span></text:p>
      <text:p text:style-name="P199"><text:span text:style-name="T200">12.3</text:span><text:span text:style-name="T201">. Komitetas teikia Tarpžinybinės mokestinių duomenų saugyklos duomenis ir Viešojo administravimo institucijų informacinių sistemų interoperabilumo sistemos duomenis.</text:span></text:p>
      <text:p text:style-name="P202"><text:span text:style-name="T203">13</text:span><text:span text:style-name="T204">. Duomenų teikėjai pagal savo kompetenciją užtikrina teikiamų duomenų teisingumą ir aktualumą.</text:span></text:p>
      <text:p text:style-name="P205"><text:span text:style-name="T206">14</text:span><text:span text:style-name="T207">. IVPSIS naudotojai (toliau – Naudotojai) yra valstybės tarnautojai ar darbuotojai, dirbantys pagal darbo sutartis, kurie atlikdami numatytas funkcijas turi teisę naudotis IVPSIS ištekliais, ir išoriniai IVPSIS vartotojai, kurie esant poreikiui turės galimybę identifikuotis per Elektroninės valdžios vartų portalą (www.epaslaugos.lt).</text:span></text:p>
      <text:p text:style-name="P208"/>
      <text:p text:style-name="P209"><text:span text:style-name="T210">IV</text:span><text:span text:style-name="T211">.<text:s/></text:span><text:span text:style-name="T212">IVPSIS INFORMACINĖ STRUKTŪRA</text:span></text:p>
      <text:p text:style-name="P213"/>
      <text:p text:style-name="P214"><text:span text:style-name="T215">15</text:span><text:span text:style-name="T216">. IVPSIS informacinę struktūrą sudaro duomenų bazė, duomenų apdorojimo rezultatai, viešinimui skirta informacija, metaduomenys.</text:span></text:p>
      <text:p text:style-name="P217"><text:span text:style-name="T218">16</text:span><text:span text:style-name="T219">. IVPSIS kaupiami duomenys:</text:span></text:p>
      <text:p text:style-name="P220"><text:span text:style-name="T221">16.1</text:span><text:span text:style-name="T222">. Kompiuterių ir interneto naudojimo vertinimo tyrimų duomenys: informacijos šaltinis, tyrimo metaduomenys, tyrimo atlikimo metai, rodiklių pavadinimai, rodiklių reikšmės pagal periodą, rodiklių išvestiniai duomenys (pjūviai) pagal lytį, amžių, gyvenamąją vietovę, užimtumą, gaunamas pajamas;</text:span></text:p>
      <text:p text:style-name="P223"><text:span text:style-name="T224">16.2</text:span><text:span text:style-name="T225">. Pagrindinių viešųjų ir administracinių paslaugų vertinimo tyrimų duomenys: informacijos šaltinis, tyrimo metaduomenys, tyrimo atlikimo metai, rodiklių pavadinimai, rodiklių reikšmės pagal periodą;</text:span></text:p>
      <text:p text:style-name="P226"><text:span text:style-name="T227">16.3</text:span><text:span text:style-name="T228">. Elektroninių paslaugų naudojimo vertinimo tyrimų duomenys: informacijos šaltinis, tyrimo metaduomenys, tyrimo atlikimo metai, rodiklių pavadinimai, rodiklių reikšmės pagal periodą, rodiklių išvestiniai duomenys (pjūviai) pagal lytį, amžių, gyvenamąją<text:s/></text:span><text:soft-page-break/><text:span text:style-name="T229">vietovę, užimtumą, gaunamas pajamas;</text:span></text:p>
      <text:p text:style-name="P230"><text:span text:style-name="T231">16.4</text:span><text:span text:style-name="T232">. Elektroninių ryšių sektoriaus duomenys: informacijos šaltinis, tyrimo metaduomenys, tyrimo atlikimo metai, rodiklių pavadinimai, rodiklių reikšmės pagal periodą;</text:span></text:p>
      <text:p text:style-name="P233"><text:span text:style-name="T234">16.5</text:span><text:span text:style-name="T235">. IVV projektų rezultatų (poveikio) duomenys;</text:span></text:p>
      <text:p text:style-name="P236"><text:span text:style-name="T237">16.6</text:span><text:span text:style-name="T238">. kitų tyrimų duomenys;</text:span></text:p>
      <text:p text:style-name="P239"><text:span text:style-name="T240">16.7</text:span><text:span text:style-name="T241">. registruotų sistemos Naudotojų duomenys: įstaiga, Naudotojo vardas, pavardė, suteiktų teisių sąrašas.</text:span></text:p>
      <text:p text:style-name="P242"><text:span text:style-name="T243">17</text:span><text:span text:style-name="T244">. Duomenų teikėjų į IVPSIS teikiami duomenys:</text:span></text:p>
      <text:p text:style-name="P245"><text:span text:style-name="T246">17.1</text:span><text:span text:style-name="T247">. Integruotos statistikos informacinės sistemos duomenys:</text:span></text:p>
      <text:p text:style-name="P248"><text:span text:style-name="T249">17.1.1</text:span><text:span text:style-name="T250">. Namų ūkių ir gyventojų naudojimosi informacinėmis technologijomis tyrimų duomenys: informacijos šaltinis, tyrimo metaduomenys, tyrimo atlikimo metai, rodiklių pavadinimai, rodiklių reikšmės pagal periodą, rodiklių išvestiniai duomenys (pjūviai) pagal lytį, amžių, gyvenamąją vietovę, užimtumą, gaunamas pajamas;</text:span></text:p>
      <text:p text:style-name="P251"><text:span text:style-name="T252">17.1.2</text:span><text:span text:style-name="T253">. Informacinių technologijų naudojimo įmonėse tyrimų duomenys: informacijos šaltinis, tyrimo metaduomenys, tyrimo atlikimo metai, rodiklių pavadinimai, rodiklių reikšmės pagal periodą, rodiklių išvestiniai duomenys (pjūviai) pagal įmonės dydį ir veiklos rūšis;</text:span></text:p>
      <text:p text:style-name="P254"><text:span text:style-name="T255">17.1.3</text:span><text:span text:style-name="T256">. Informacinių technologijų naudojimo viešojo administravimo institucijose tyrimų duomenys: informacijos šaltinis, tyrimo metaduomenys, tyrimo atlikimo metai, rodiklių pavadinimai, rodiklių reikšmės pagal periodą;</text:span></text:p>
      <text:p text:style-name="P257"><text:span text:style-name="T258">17.1.4</text:span><text:span text:style-name="T259">. Informacinių technologijų naudojimo švietimui ir kultūrai tyrimų duomenys: informacijos šaltinis, tyrimo metaduomenys, tyrimo atlikimo metai, rodiklių pavadinimai, rodiklių reikšmės pagal periodą;</text:span></text:p>
      <text:p text:style-name="P260"><text:span text:style-name="T261">17.1.5</text:span><text:span text:style-name="T262">. Informacinių technologijų naudojimo sveikatos priežiūros įstaigose tyrimų duomenys: informacijos šaltinis, tyrimo metaduomenys, tyrimo atlikimo metai, rodiklių pavadinimai, rodiklių reikšmės pagal periodą;</text:span></text:p>
      <text:p text:style-name="P263"><text:span text:style-name="T264">17.1.6</text:span><text:span text:style-name="T265">. Informacinių technologijų sektoriaus tyrimų duomenys: informacijos šaltinis, tyrimo metaduomenys, tyrimo atlikimo metai, rodiklių pavadinimai, rodiklių reikšmės pagal periodą.</text:span></text:p>
      <text:p text:style-name="P266"><text:span text:style-name="T267">17.2</text:span><text:span text:style-name="T268">. Europos Sąjungos struktūrinių fondų ir Europos Sąjungos<text:s/></text:span><text:span text:style-name="T269">s</text:span><text:span text:style-name="T270">anglaudos fondo kompiuterinės informacinės valdymo ir priežiūros sistemos duomenys: Projekto numeris (kodas), Projekto pavadinimas, Projekto vykdytojas, Projekto įgyvendinimo pradžios ir pabaigos datos, Projekto rodikliai;</text:span></text:p>
      <text:p text:style-name="P271"><text:span text:style-name="T272">17.3</text:span><text:span text:style-name="T273">. Tarpžinybinės mokestinių duomenų saugyklos duomenys: IVP procesų dalyvių (juridinių asmenų) finansiniai rodikliai ir mokestiniai duomenys;</text:span></text:p>
      <text:p text:style-name="P274"><text:span text:style-name="T275">17.4</text:span><text:span text:style-name="T276">. Viešojo administravimo institucijų informacinių sistemų interoperabilumo sistemos duomenys: Naudotojų identifikavimo duomenys.</text:span></text:p>
      <text:p text:style-name="P277"><text:span text:style-name="T278">18</text:span><text:span text:style-name="T279">. IVPSIS duomenų apdorojimo proceso rezultatas – aktuali IVP stebėsenos informacija.</text:span></text:p>
      <text:p text:style-name="P280"/>
      <text:p text:style-name="P281"><text:span text:style-name="T282">V</text:span><text:span text:style-name="T283">.<text:s/></text:span><text:span text:style-name="T284">IVPSIS FUNKCINĖ STRUKTŪRA</text:span></text:p>
      <text:p text:style-name="P285"/>
      <text:p text:style-name="P286"><text:span text:style-name="T287">19</text:span><text:span text:style-name="T288">. IVPSIS funkcinę struktūrą sudaro:</text:span></text:p>
      <text:p text:style-name="P289"><text:span text:style-name="T290">19.1</text:span><text:span text:style-name="T291">. Statistinių rodiklių analizės modulis, kurį sudaro priemonės, suteikiančios galimybę:</text:span></text:p>
      <text:p text:style-name="P292"><text:span text:style-name="T293">19.1.1</text:span><text:span text:style-name="T294">. priimti iš Duomenų teikėjų statistinę informaciją;</text:span></text:p>
      <text:p text:style-name="P295"><text:span text:style-name="T296">19.1.2</text:span><text:span text:style-name="T297">. kaupti statistinę informaciją;</text:span></text:p>
      <text:p text:style-name="P298"><text:span text:style-name="T299">19.1.3</text:span><text:span text:style-name="T300">. atlikti statistinės informacijos analizę;</text:span></text:p>
      <text:p text:style-name="P301"><text:span text:style-name="T302">19.1.4</text:span><text:span text:style-name="T303">. apdoroti statistinę informaciją;</text:span></text:p>
      <text:p text:style-name="P304"><text:span text:style-name="T305">19.1.5</text:span><text:span text:style-name="T306">. paruošti statistinę informaciją Naudotojams;</text:span></text:p>
      <text:p text:style-name="P307"><text:span text:style-name="T308">19.1.6</text:span><text:span text:style-name="T309">. valdyti statistinę informaciją ir ją pateikti Naudotojams.</text:span></text:p>
      <text:p text:style-name="P310"><text:span text:style-name="T311">19.2</text:span><text:span text:style-name="T312">. Projektų informacijos modulis, kurį sudaro priemonės, suteikiančios galimybę:</text:span></text:p>
      <text:p text:style-name="P313"><text:span text:style-name="T314">19.2.1</text:span><text:span text:style-name="T315">. priimti iš Duomenų tiekėjo duomenis apie Projektus;</text:span></text:p>
      <text:p text:style-name="P316"><text:span text:style-name="T317">19.2.2</text:span><text:span text:style-name="T318">. stebėti Projektų informaciją;</text:span></text:p>
      <text:p text:style-name="P319"><text:span text:style-name="T320">19.2.3</text:span><text:span text:style-name="T321">. valdyti IVV prioriteto priemonių sąrašus.</text:span></text:p>
      <text:p text:style-name="P322"><text:span text:style-name="T323">19.3</text:span><text:span text:style-name="T324">. IVPSIS administravimo modulis, kurį sudaro priemonės:</text:span></text:p>
      <text:p text:style-name="P325"><text:span text:style-name="T326">19.3.1</text:span><text:span text:style-name="T327">. IVPSIS Duomenų teikėjų ir Naudotojų ir jų teisių administravimas;</text:span></text:p>
      <text:p text:style-name="P328"><text:span text:style-name="T329">19.3.2</text:span><text:span text:style-name="T330">. IVPSIS duomenų saugumo užtikrinimas;</text:span></text:p>
      <text:p text:style-name="P331"><text:span text:style-name="T332">19.3.3</text:span><text:span text:style-name="T333">. kitos IVPSIS veikimą užtikrinančios priemonės.</text:span></text:p>
      <text:p text:style-name="P334"><text:span text:style-name="T335">19.4</text:span><text:span text:style-name="T336">. Naudotojų statistinės informacijos gavimo modulis, kurį sudaro priemonės, suteikiančios galimybę per Komiteto interneto svetainę www.ivpk.lt viešinti aktualią, apibendrintą statistinę ir Projektų informaciją.</text:span></text:p>
      <text:p text:style-name="P337"><text:span text:style-name="T338">20</text:span><text:span text:style-name="T339">. Duomenų surinkimo/platinimo kanalai gali būti įvairūs: paštas, faksas, elektroninis paštas, tiesioginė sąsaja su duomenų bazėmis ir kiti.</text:span></text:p>
      <text:p text:style-name="P340"/>
      <text:p text:style-name="P341"><text:span text:style-name="T342">VI</text:span><text:span text:style-name="T343">.<text:s/></text:span><text:span text:style-name="T344">IVPSIS KAUPIAMŲ DUOMENŲ ŠALTINIAI</text:span></text:p>
      <text:p text:style-name="P345"/>
      <text:p text:style-name="P346"><text:span text:style-name="T347">21</text:span><text:span text:style-name="T348">. IVPSIS kaupiamų duomenų šaltiniai yra:</text:span></text:p>
      <text:p text:style-name="P349"><text:span text:style-name="T350">21.1</text:span><text:span text:style-name="T351">. Komitetas, kuris teikia:</text:span></text:p>
      <text:p text:style-name="P352"><text:span text:style-name="T353">21.1.1</text:span><text:span text:style-name="T354">. Kompiuterių ir interneto naudojimo vertinimo tyrimų duomenis;</text:span></text:p>
      <text:p text:style-name="P355"><text:span text:style-name="T356">21.1.2</text:span><text:span text:style-name="T357">. Pagrindinių viešųjų ir administracinių paslaugų vertinimo tyrimų duomenis;</text:span></text:p>
      <text:p text:style-name="P358"><text:span text:style-name="T359">21.1.3</text:span><text:span text:style-name="T360">. Elektroninių paslaugų naudojimo vertinimo tyrimų duomenis;</text:span></text:p>
      <text:p text:style-name="P361"><text:span text:style-name="T362">21.1.4</text:span><text:span text:style-name="T363">. Projektų rezultatų (poveikio) duomenis.</text:span></text:p>
      <text:p text:style-name="P364"><text:span text:style-name="T365">21.2</text:span><text:span text:style-name="T366">. Lietuvos Respublikos ryšių reguliavimo tarnyba, kuri teikia Elektroninių ryšių sektoriaus duomenis.</text:span></text:p>
      <text:p text:style-name="P367"/>
      <text:p text:style-name="P368"><text:span text:style-name="T369">VII</text:span><text:span text:style-name="T370">.<text:s/></text:span><text:span text:style-name="T371">IVPSIS DUOMENŲ SAUGA</text:span></text:p>
      <text:p text:style-name="P372"/>
      <text:p text:style-name="P373"><text:span text:style-name="T374">22</text:span><text:span text:style-name="T375">. IVPSIS duomenų sauga užtikrinama vadovaujantis IVPSIS duomenų saugos nuostatais ir kitais IVPSIS saugos politiką nustatančiais teisės aktais, parengtais ir patvirtintai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376">83-2075</text:span></text:a><text:span text:style-name="T377">; 2007, Nr. 49-1891), ir kitais teisės aktais, reglamentuojančiais duomenų saugą.</text:span></text:p>
      <text:p text:style-name="P378"><text:span text:style-name="T379">23</text:span><text:span text:style-name="T380">. Už IVPSIS duomenų saugą atsako Valdytojas.</text:span></text:p>
      <text:p text:style-name="P381"><text:span text:style-name="T382">24</text:span><text:span text:style-name="T383">. IVPSIS duomenys turi būti apsaugoti nuo atsitiktinio ar neteisėto sunaikinimo, pakeitimo ir bet kokio kito neteisėto veiksmo.</text:span></text:p>
      <text:p text:style-name="P384"><text:span text:style-name="T385">25</text:span><text:span text:style-name="T386">. IVPSIS duomenų saugos administracinės, organizacinės, techninės, programinės ir kitos priemonės nustatomos vadovaujantis Bendraisiais elektroninės informacijos saugos valstybės institucijų ir įstaigų informacinėse sistemose reikalavimais ir kitais teisės aktais, reglamentuojančiais duomenų saugą.</text:span></text:p>
      <text:p text:style-name="P387"/>
      <text:p text:style-name="P388"><text:span text:style-name="T389">VIII</text:span><text:span text:style-name="T390">.<text:s/></text:span><text:span text:style-name="T391">BAIGIAMOSIOS NUOSTATOS</text:span></text:p>
      <text:p text:style-name="P392"/>
      <text:p text:style-name="P393"><text:span text:style-name="T394">26</text:span><text:span text:style-name="T395">. IVPSIS finansuojama iš Lietuvos Respublikos valstybės biudžeto ir kitų teisės aktuose nustatytų finansavimo šaltinių.</text:span></text:p>
      <text:p text:style-name="P396"><text:span text:style-name="T397">27</text:span><text:span text:style-name="T398">. IVPSIS modernizuojama ir likviduojama Lietuvos Respublikos įstatymų ir kitų teisės aktų nustatyta tvarka.</text:span></text:p>
      <text:p text:style-name="P399"><text:span text:style-name="T400">28</text:span><text:span text:style-name="T401">. Likvidavus IVPSIS, jos duomenys perduodami kitai informacinei sistemai, sunaikinami arba perduodami valstybės archyvams Lietuvos Respublikos dokumentų ir archyvų įstatymo (Žin., 1995, Nr.<text:s/></text:span><text:a xlink:href="https://www.e-tar.lt/portal/lt/legalAct/TAR.1FEF229DA7C6" office:target-frame-name="_blank" xlink:show="new"><text:span text:style-name="T402">107-2389</text:span></text:a><text:span text:style-name="T403">; 2004, Nr. 57-1982) nustatyta tvarka.</text:span></text:p>
      <text:p text:style-name="P404"/>
      <text:p text:style-name="P405"><text:span text:style-name="T406">_________________</text:span></text:p>
      <text:soft-page-break/>
      <text:p text:style-name="P407"><text:span text:style-name="T408">PATVIRTINTA</text:span></text:p>
      <text:p text:style-name="P409">Informacinės visuomenės plėtros komiteto<text:s/></text:p>
      <text:p text:style-name="P410">prie Susisiekimo ministerijos direktoriaus<text:s/></text:p>
      <text:p text:style-name="P411">2011 m. liepos 13 d. įsakymu Nr. T-96</text:p>
      <text:p text:style-name="P412"/>
      <text:p text:style-name="P413"><text:span text:style-name="T414">INFORMACINĖS VISUOMENĖS PLĖTROS STEBĖSENOS INFORMACINĖS SISTEMOS DUOMENŲ SAUGOS NUOSTATAI</text:span></text:p>
      <text:p text:style-name="P415"/>
      <text:p text:style-name="P416"><text:span text:style-name="T417">I</text:span><text:span text:style-name="T418">.<text:s/></text:span><text:span text:style-name="T419">BENDROSIOS NUOSTATOS</text:span></text:p>
      <text:p text:style-name="P420"/>
      <text:p text:style-name="P421"><text:span text:style-name="T422">1</text:span><text:span text:style-name="T423">. Informacinės visuomenės plėtros stebėsenos informacinės sistemos duomenų saugos nuostatų (toliau – Saugos nuostatai) tikslas – sudaryti sąlygas saugiai automatiniu būdu tvarkyti Informacinės visuomenės plėtros stebėsenos informacinės sistemos (toliau – IVPSIS) duomenis.</text:span></text:p>
      <text:p text:style-name="P424"><text:span text:style-name="T425">2</text:span><text:span text:style-name="T426">. Subjektų, kuriems taikomi Saugos nuostatai, pavadinimai ir adresai:</text:span></text:p>
      <text:p text:style-name="P427"><text:span text:style-name="T428">2.1</text:span><text:span text:style-name="T429">. IVPSIS Valdytojas ir Tvarkytojas (toliau – Valdytojas) – Informacinės visuomenės plėtros komitetas prie Susisiekimo ministerijos (toliau – Komitetas), Gedimino pr. 7, 01103 Vilnius;</text:span></text:p>
      <text:p text:style-name="P430"><text:span text:style-name="T431">2.2</text:span><text:span text:style-name="T432">. IVPSIS duomenų teikėjai (toliau – Duomenų teikėjai):</text:span></text:p>
      <text:p text:style-name="P433"><text:span text:style-name="T434">2.2.1</text:span><text:span text:style-name="T435">. Lietuvos statistikos departamentas, Gedimino pr. 29, 01500 Vilnius;</text:span></text:p>
      <text:p text:style-name="P436"><text:span text:style-name="T437">2.2.2</text:span><text:span text:style-name="T438">. Lietuvos Respublikos ryšių reguliavimo tarnyba, Algirdo g. 27A, 03219 Vilnius;</text:span></text:p>
      <text:p text:style-name="P439"><text:span text:style-name="T440">2.2.3</text:span><text:span text:style-name="T441">. Lietuvos Respublikos finansų ministerija, Lukiškių g. 2, 01512 Vilnius.</text:span></text:p>
      <text:p text:style-name="P442"><text:span text:style-name="T443">3</text:span><text:span text:style-name="T444">. IVPSIS duomenų saugos prioritetinės kryptys – saugus duomenų teikimas į IVPSIS, teisėtas, saugus ir kokybiškas jų tvarkymas teikiant IVPSIS duomenis IVPSIS naudotojams (toliau – Naudotojai) bei teisėtas ir saugus jų naudojimas.</text:span></text:p>
      <text:p text:style-name="P445"><text:span text:style-name="T446">4</text:span><text:span text:style-name="T447">. Valdytojas valdo IVPSIS, kurioje tvarkomi IVPSIS duomenys, užtikrina šių duomenų saugą.</text:span></text:p>
      <text:p text:style-name="P448"><text:span text:style-name="T449">5</text:span><text:span text:style-name="T450">. Už IVPSIS duomenų tvarkymo teisėtumą atsako Valdytojas.</text:span></text:p>
      <text:p text:style-name="P451"><text:span text:style-name="T452">6</text:span><text:span text:style-name="T453">. Valdytojo vadovas:</text:span></text:p>
      <text:p text:style-name="P454"><text:span text:style-name="T455">6.1</text:span><text:span text:style-name="T456">. tvirtina Saugos nuostatus ir IVPSIS saugos politiką įgyvendinančius dokumentus;</text:span></text:p>
      <text:p text:style-name="P457"><text:span text:style-name="T458">6.2</text:span><text:span text:style-name="T459">. skiria IVPSIS saugos įgaliotinį (toliau – Saugos įgaliotinis);</text:span></text:p>
      <text:p text:style-name="P460"><text:span text:style-name="T461">6.3</text:span><text:span text:style-name="T462">. skiria IVPSIS administratorių (toliau – Administratorius);</text:span></text:p>
      <text:p text:style-name="P463"><text:span text:style-name="T464">6.4</text:span><text:span text:style-name="T465">. atlieka kitas Lietuvos Respublikoje galiojančiuose teisės aktuose (toliau – teisės aktai) numatytas su IVPSIS duomenų saugos užtikrinimu susijusias funkcijas.</text:span></text:p>
      <text:p text:style-name="P466"><text:span text:style-name="T467">7</text:span><text:span text:style-name="T468">. Saugos įgaliotinis – tai Valdytojo vadovo paskirtas Komiteto valstybės tarnautojas, įgyvendinantis elektroninės informacijos saugą IVPSIS, atsakantis už saugos dokumentų reikalavimų vykdymą.</text:span></text:p>
      <text:p text:style-name="P469"><text:span text:style-name="T470">8</text:span><text:span text:style-name="T471">. Saugos įgaliotinis atlieka šias funkcijas:</text:span></text:p>
      <text:p text:style-name="P472"><text:span text:style-name="T473">8.1</text:span><text:span text:style-name="T474">. teikia Valdytojui pasiūlymus dėl:</text:span></text:p>
      <text:p text:style-name="P475"><text:span text:style-name="T476">8.1.1</text:span><text:span text:style-name="T477">. Administratoriaus skyrimo (Saugos įgaliotinis negali atlikti Administratoriaus funkcijų);</text:span></text:p>
      <text:p text:style-name="P478"><text:span text:style-name="T479">8.1.2</text:span><text:span text:style-name="T480">. IVPSIS saugos politiką įgyvendinančių dokumentų priėmimo, keitimo ar panaikinimo;</text:span></text:p>
      <text:p text:style-name="P481"><text:span text:style-name="T482">8.1.3</text:span><text:span text:style-name="T483">. IVPSIS saugos reikalavimų atitikties vertinimo atlikimo.</text:span></text:p>
      <text:p text:style-name="P484"><text:span text:style-name="T485">8.2</text:span><text:span text:style-name="T486">. koordinuoja elektroninės informacijos saugos incidentų, įvykusių IVPSIS, tyrimą (išskyrus atvejus, kai šią funkciją atlieka informacijos saugos darbo grupės);</text:span></text:p>
      <text:p text:style-name="P487"><text:span text:style-name="T488">8.3</text:span><text:span text:style-name="T489">. teikia Administratoriui privalomus vykdyti nurodymus ir pavedimus;</text:span></text:p>
      <text:p text:style-name="P490"><text:span text:style-name="T491">8.4</text:span><text:span text:style-name="T492">. supažindina Administratorių, Duomenų teikėjus ir Naudotojus su IVPSIS saugos politiką įgyvendinančiais dokumentais ir atsakomybe, kylančia dėl jų pažeidimo;</text:span></text:p>
      <text:p text:style-name="P493"><text:span text:style-name="T494">8.5</text:span><text:span text:style-name="T495">. atlieka kitas Valdytojo vadovo pavestas, taip pat Saugos nuostatais ir kitais teisės aktais jam priskirtas funkcijas.</text:span></text:p>
      <text:p text:style-name="P496"><text:span text:style-name="T497">9</text:span><text:span text:style-name="T498">. Administratorius – tai Valdytojo vadovo paskirtas Komiteto valstybės tarnautojas, kuris atlieka šias funkcijas:</text:span></text:p>
      <text:p text:style-name="P499"><text:span text:style-name="T500">9.1</text:span><text:span text:style-name="T501">. administruoja Naudotojų teises IVPSIS;</text:span></text:p>
      <text:p text:style-name="P502"><text:span text:style-name="T503">9.2</text:span><text:span text:style-name="T504">. prižiūri ir užtikrina tinkamą IVPSIS sudarančių komponentų (kompiuteriai, operacinės sistemos, duomenų bazių valdymo sistemos, taikomųjų programų sistemos, ugniasienės, įsilaužimų aptikimo sistemos, duomenų perdavimo tinklai) veikimą;</text:span></text:p>
      <text:p text:style-name="P505"><text:span text:style-name="T506">9.3</text:span><text:span text:style-name="T507">. nustato pažeidžiamas IVPSIS vietas;</text:span></text:p>
      <text:p text:style-name="P508"><text:span text:style-name="T509">9.4</text:span><text:span text:style-name="T510">. atlieka kitas Valdytojo vadovo pavestas, taip pat Saugos nuostatais ir kitais teisės aktais jam priskirtas funkcijas.</text:span></text:p>
      <text:p text:style-name="P511"><text:span text:style-name="T512">10</text:span><text:span text:style-name="T513">. Duomenų teikėjai ar Naudotojai, pastebėję saugumo politikos pažeidimų, nusikalstamos veiklos požymių, neveikiančias arba netinkamai veikiančias duomenų saugos užtikrinimo priemones, privalo nedelsdami apie tai informuoti Administratorių, kuris apie tai informuoja Saugos įgaliotinį, o nesant Administratoriaus – Saugos įgaliotinį.</text:span></text:p>
      <text:p text:style-name="P514"><text:span text:style-name="T515">11</text:span><text:span text:style-name="T516">. Saugos nuostatai yra parengti vadovaujantis:</text:span></text:p>
      <text:p text:style-name="P517"><text:span text:style-name="T518">11.1</text:span><text:span text:style-name="T519">.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520">83-2075</text:span></text:a><text:span text:style-name="T521">; 2007, Nr. 49-1891);</text:span></text:p>
      <text:p text:style-name="P522"><text:span text:style-name="T523">11.2</text:span><text:span text:style-name="T524">.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525">53-2070</text:span></text:a><text:span text:style-name="T526">);</text:span></text:p>
      <text:p text:style-name="P527"><text:span text:style-name="T528">11.3</text:span><text:span text:style-name="T529">.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530">127-4866</text:span></text:a><text:span text:style-name="T531">);</text:span></text:p>
      <text:p text:style-name="P532"><text:span text:style-name="T533">11.4</text:span><text:span text:style-name="T534">. kitais teisės aktais, reglamentuojančiais duomenų tvarkymo teisėtumą ir duomenų saugos valdymą.</text:span></text:p>
      <text:p text:style-name="P535"><text:span text:style-name="T536">12</text:span><text:span text:style-name="T537">. Saugos nuostatuose vartojamos sąvokos atitinka Informacinės visuomenės plėtros stebėsenos informacinės sistemos nuostatuose vartojamas sąvokas.</text:span></text:p>
      <text:p text:style-name="P538"/>
      <text:p text:style-name="P539"><text:span text:style-name="T540">II</text:span><text:span text:style-name="T541">.<text:s/></text:span><text:span text:style-name="T542">IVPSIS DUOMENŲ SAUGOS VALDYMAS</text:span></text:p>
      <text:p text:style-name="P543"/>
      <text:p text:style-name="P544"><text:span text:style-name="T545">13</text:span><text:span text:style-name="T546">. IVPSIS priskirtina trečiosios kategorijos informacinėms sistemoms – nors vienos IVPSIS tvarkomos duomenų grupės vienos ar daugiau savybių praradimas gali turėti neigiamą įtaką valstybės institucijos ar įstaigos veiklai, kaip nustatyta Valstybės institucijų ir įstaigų informacinių sistemų klasifikavimo pagal jose tvarkomą elektroninę informaciją gairėse, patvirtintose Lietuvos Respublikos vidaus reikalų ministro 2007 m. liepos 11 d. įsakymu Nr. 1V-247 (Žin., 2007, Nr.<text:s/></text:span><text:a xlink:href="https://www.e-tar.lt/portal/lt/legalAct/TAR.83E6F11603ED" office:target-frame-name="_blank" xlink:show="new"><text:span text:style-name="T547">78-3160</text:span></text:a><text:span text:style-name="T548">).</text:span></text:p>
      <text:p text:style-name="P549"><text:span text:style-name="T550">14</text:span><text:span text:style-name="T551">. IVPSIS saugos priemonės parenkamos įvertinus galimus rizikos veiksnius IVPSIS duomenų vientisumui, konfidencialumui ir prieinamumui.</text:span></text:p>
      <text:p text:style-name="P552"><text:span text:style-name="T553">15</text:span><text:span text:style-name="T554">. Pagrindiniai rizikos veiksniai, kurie gali pažeisti IVPSIS duomenų saugą, yra:</text:span></text:p>
      <text:p text:style-name="P555"><text:span text:style-name="T556">15.1</text:span><text:span text:style-name="T557">. atsitiktinis arba neteisėtas paskelbimas;</text:span></text:p>
      <text:p text:style-name="P558"><text:span text:style-name="T559">15.2</text:span><text:span text:style-name="T560">. atsitiktinis arba neteisėtas perdavimas konkrečiam informacijos gavėjui;</text:span></text:p>
      <text:p text:style-name="P561"><text:span text:style-name="T562">15.3</text:span><text:span text:style-name="T563">. nepakankama į IVPSIS pateiktų duomenų arba parengtos pagal juos informacijos kokybė, dėl kurios jais visai negalima naudotis arba galima naudotis tik iš dalies;</text:span></text:p>
      <text:p text:style-name="P564"><text:span text:style-name="T565">15.4</text:span><text:span text:style-name="T566">. netyčinis duomenų sugadinimas;</text:span></text:p>
      <text:p text:style-name="P567"><text:span text:style-name="T568">15.5</text:span><text:span text:style-name="T569">. sąmoningas duomenų sugadinimas;</text:span></text:p>
      <text:p text:style-name="P570"><text:span text:style-name="T571">15.6</text:span><text:span text:style-name="T572">. sąmoningas informacijos iškreipimas prieš pateikiant ją Naudotojams;</text:span></text:p>
      <text:p text:style-name="P573"><text:span text:style-name="T574">15.7</text:span><text:span text:style-name="T575">. nenugalima jėga (</text:span><text:span text:style-name="T576">force majeure</text:span><text:span text:style-name="T577">).</text:span></text:p>
      <text:p text:style-name="P578"><text:span text:style-name="T579">16</text:span><text:span text:style-name="T580">. Siekdamas kontroliuoti Saugos nuostatų įgyvendinimą ir IVPSIS duomenų tvarkymą bei saugą reglamentuojančių kitų teisės aktų įgyvendinimą, Saugos įgaliotinis ne rečiau kaip kartą per metus atlieka IVPSIS informacinių technologijų saugos atitikties vertinimą, kurio metu:</text:span></text:p>
      <text:p text:style-name="P581"><text:span text:style-name="T582">16.1</text:span><text:span text:style-name="T583">. inventorizuojama IVPSIS techninė ir programinė įranga;</text:span></text:p>
      <text:p text:style-name="P584"><text:span text:style-name="T585">16.2</text:span><text:span text:style-name="T586">. peržiūrima Administratoriui ir Naudotojams suteiktų teisių atitiktis jų atliekamoms funkcijoms;</text:span></text:p>
      <text:p text:style-name="P587"><text:span text:style-name="T588">16.3</text:span><text:span text:style-name="T589">. duomenų saugos požiūriu patikrinama Valdytojo naudojama IVPSIS kompiuterinė ir programinė įranga;</text:span></text:p>
      <text:p text:style-name="P590"><text:span text:style-name="T591">16.4</text:span><text:span text:style-name="T592">. įvertinamas pasirengimas, kaip greitai būtų atstatytas IVPSIS funkcionalumas ir veikla po įvykusio elektroninės informacijos saugos incidento;</text:span></text:p>
      <text:p text:style-name="P593"><text:span text:style-name="T594">16.5</text:span><text:span text:style-name="T595">. tikrinama Administratoriaus kompiuterinė darbo vieta, joje įdiegtos programos ir jų konfigūracijos;</text:span></text:p>
      <text:p text:style-name="P596"><text:span text:style-name="T597">16.6</text:span><text:span text:style-name="T598">. įvertinama IVPSIS duomenų realios saugos atitiktis Saugos nuostatams, kitiems IVPSIS saugos politiką įgyvendinantiems dokumentams ir kitiems duomenų saugą reglamentuojantiems teisės aktams.</text:span></text:p>
      <text:p text:style-name="P599"><text:span text:style-name="T600">17</text:span><text:span text:style-name="T601">. Atlikęs informacinių technologijų saugos atitikties vertinimą, Saugos įgaliotinis parengia pastebėtų trūkumų šalinimo planą, kurį tvirtina, atsakingus vykdytojus paskiria ir įgyvendinimo terminus nustato IVPSIS valdytojo vadovas.</text:span></text:p>
      <text:p text:style-name="P602"><text:span text:style-name="T603">18</text:span><text:span text:style-name="T604">. Saugos įgaliotinis vieną kartą per metus organizuoja IVPSIS rizikos įvertinimą. Prireikus Saugos įgaliotinis gali organizuoti neeilinį IVPSIS rizikos įvertinimą.</text:span></text:p>
      <text:p text:style-name="P605"><text:span text:style-name="T606">19</text:span><text:span text:style-name="T607">. IVPSIS rizikos įvertinimas išdėstomas IVPSIS rizikos įvertinimo ataskaitoje. IVPSIS rizikos ataskaita rengiama atsižvelgiant į Lietuvos Respublikos vidaus reikalų ministerijos išleistą metodinę priemonę „Rizikos analizės vadovas“, Lietuvos ir tarptautinius „Informacijos technologija. Saugumo metodai“ grupės standartus bei kitas visuotinai pripažintas ir naudojamas rizikos įvertinimo metodikas.</text:span></text:p>
      <text:p text:style-name="P608"><text:span text:style-name="T609">20</text:span><text:span text:style-name="T610">. IVPSIS rizikos ataskaita rengiama atsižvelgiant į rizikos veiksnius, galinčius turėti įtakos IVPSIS duomenų saugai. Svarbiausi rizikos veiksniai yra nurodyti Saugos nuostatų 15 punkte.</text:span></text:p>
      <text:p text:style-name="P611"><text:span text:style-name="T612">21</text:span><text:span text:style-name="T613">. Atsižvelgdamas į IVPSIS rizikos įvertinimo ataskaitą, Valdytojas prireikus tvirtina IVPSIS rizikos įvertinimo ir rizikos valdymo priemonių planą, kuriame, be kita ko, numatomas techninių, administracinių ir kitų išteklių poreikis rizikos valdymo priemonėms įgyvendinti.</text:span></text:p>
      <text:p text:style-name="P614"/>
      <text:p text:style-name="P615"><text:span text:style-name="T616">III</text:span><text:span text:style-name="T617">.<text:s/></text:span><text:span text:style-name="T618">IVPSIS ORGANIZACINIAI IR TECHNINIAI REIKALAVIMAI</text:span></text:p>
      <text:p text:style-name="P619"/>
      <text:p text:style-name="P620"><text:span text:style-name="T621">22</text:span><text:span text:style-name="T622">. IVPSIS tarnybinėse stotyse:</text:span></text:p>
      <text:p text:style-name="P623"><text:span text:style-name="T624">22.1</text:span><text:span text:style-name="T625">. turi būti naudojama programinė įranga, skirta apsaugoti IVPSIS nuo kenksmingos programinės įrangos (virusų, programinės įrangos, skirtos šnipinėjimui, nepageidaujamo elektroninio pašto ir pan.) (toliau – antivirusinė programinė įranga). Antivirusinė programinė įranga turi būti atnaujinama kiekvieną dieną;</text:span></text:p>
      <text:p text:style-name="P626"><text:span text:style-name="T627">22.2</text:span><text:span text:style-name="T628">. neturi veikti sisteminė ir taikomoji programinė įranga, kuri yra nesusijusi su IVPSIS tvarkymu;</text:span></text:p>
      <text:p text:style-name="P629"><text:span text:style-name="T630">22.3</text:span><text:span text:style-name="T631">. turi būti naudojama tik legali programinė įranga.</text:span></text:p>
      <text:p text:style-name="P632"><text:span text:style-name="T633">23</text:span><text:span text:style-name="T634">. Naudotojų prisijungimas prie IVPSIS vyksta naudojant unikalius prisijungimo vardus ir slaptažodžius, autentifikavimą atliekant per Viešojo administravimo institucijų informacinių sistemų interoperabilumo sistemą.</text:span></text:p>
      <text:p text:style-name="P635"><text:span text:style-name="T636">24</text:span><text:span text:style-name="T637">. Prisijungimo prie IVPSIS laikas ir fizinės prisijungimo vietos nėra ribojami.</text:span></text:p>
      <text:p text:style-name="P638"><text:span text:style-name="T639">25</text:span><text:span text:style-name="T640">. Prie IVPSIS prisijungiama nuotoliniu būdu naudojant interneto naršyklę.</text:span></text:p>
      <text:p text:style-name="P641"><text:span text:style-name="T642">26</text:span><text:span text:style-name="T643">. Prie IVPSIS jungiamasi tik iš tokios vietos, kurioje naudojama antivirusinė programinė įranga.</text:span></text:p>
      <text:p text:style-name="P644"><text:span text:style-name="T645">27</text:span><text:span text:style-name="T646">. Prisijungimo prie IVPSIS ir duomenų perdavimo saugumui užtikrinti naudojamas saugaus hipertekstų persiuntimo protokolas (angl. https).</text:span></text:p>
      <text:p text:style-name="P647"><text:span text:style-name="T648">28</text:span><text:span text:style-name="T649">. Duomenų apsikeitimui naudojamas „xml“ formatas.</text:span></text:p>
      <text:p text:style-name="P650"><text:span text:style-name="T651">29</text:span><text:span text:style-name="T652">. Naudotojai prie IVPSIS jungiasi tik per tinklo užkardą, už šios įrangos administravimą atsakingas Administratorius.</text:span></text:p>
      <text:p text:style-name="P653"><text:span text:style-name="T654">30</text:span><text:span text:style-name="T655">. IVPSIS duomenų atsarginės kopijos yra daromos ir saugomos taip, kad jos nebūtų prieinamos tretiesiems asmenims, kurie neturi teisės su jais dirbti, ir saugos incidento metu IVPSIS duomenis iš IVPSIS duomenų atsarginių kopijų būtų galima atstatyti per 24 valandas. Už atsarginių kopijų darymą ir atstatymą atsakingas Administratorius.</text:span></text:p>
      <text:p text:style-name="P656"><text:span text:style-name="T657">31</text:span><text:span text:style-name="T658">. Duomenys automatiniu būdu iš IVPSIS teikiami ir (ar) į IVPSIS gaunami tik pagal duomenų teikimo sutartyse nustatytas specifikacijas ir sąlygas.</text:span></text:p>
      <text:p text:style-name="P659"><text:span text:style-name="T660">IV</text:span><text:span text:style-name="T661">.<text:s/></text:span><text:span text:style-name="T662">REIKALAVIMAI PERSONALUI</text:span></text:p>
      <text:p text:style-name="P663"/>
      <text:p text:style-name="P664"><text:span text:style-name="T665">32</text:span><text:span text:style-name="T666">. Saugos įgaliotinis ir Administratorius turi būti susipažinę su informacijos saugos principais, duomenų saugos priemonėmis, sugebėti atkurti pažeistus duomenis, konsultuoti Naudotojus duomenų saugos klausimais.</text:span></text:p>
      <text:p text:style-name="P667"><text:span text:style-name="T668">33</text:span><text:span text:style-name="T669">. Administratorius turi išmanyti darbą kompiuterių tinklais, mokėti užtikrinti jų saugumą, mokėti administruoti ir prižiūrėti duomenų bazes, būti susipažinęs su Saugos nuostatais ir kitais teisės aktais, reglamentuojančiais duomenų saugą.</text:span></text:p>
      <text:p text:style-name="P670"><text:span text:style-name="T671">34</text:span><text:span text:style-name="T672">. Saugos įgaliotinis ir Administratorius turi nuolat tobulinti kvalifikaciją duomenų saugos srityje. Saugos įgaliotinis periodiškai inicijuoja Duomenų teikėjų ir Naudotojų mokymą informacijos saugos klausimais, įvairiais būdais primena apie informacijos saugos problematiką (pvz., priminimai elektroniniu paštu, teminių seminarų organizavimas, atmintinės naujai priimtiems darbuotojams ir pan.).</text:span></text:p>
      <text:p text:style-name="P673"/>
      <text:p text:style-name="P674"><text:span text:style-name="T675">V</text:span><text:span text:style-name="T676">.<text:s/></text:span><text:span text:style-name="T677">IVPSIS NAUDOTOJŲ SUPAŽINDINIMO SU SAUGOS DOKUMENTAIS PRINCIPAI</text:span></text:p>
      <text:p text:style-name="P678"/>
      <text:p text:style-name="P679"><text:span text:style-name="T680">35</text:span><text:span text:style-name="T681">. IVPSIS valdytojas užtikrina, kad Duomenų teikėjai ir Naudotojai būtų supažindinti su IVPSIS saugos politiką įgyvendinančiais dokumentais ir kitais teisės aktais, kuriais vadovaujamasi tvarkant elektroninę informaciją, užtikrinant jos saugumą, ir atsakomybe už šių teisės aktų nuostatų pažeidimus.</text:span></text:p>
      <text:p text:style-name="P682"><text:span text:style-name="T683">36</text:span><text:span text:style-name="T684">. Už Duomenų teikėjų ir Naudotojų supažindinimą su IVPSIS saugos politiką įgyvendinančiais dokumentais ir atsakomybe, kylančia dėl jų pažeidimo, atsakingas Saugos įgaliotinis.</text:span></text:p>
      <text:p text:style-name="P685"><text:span text:style-name="T686">37</text:span><text:span text:style-name="T687">. Duomenų teikėjus ir Naudotojus su teisės aktais, reglamentuojančiais IVPSIS saugą, arba jų pakeitimais saugos įgaliotinis pasirašytinai supažindina ne vėliau kaip per dvi savaites nuo prisijungimo duomenų sukūrimo.</text:span></text:p>
      <text:p text:style-name="P688"><text:span text:style-name="T689">38</text:span><text:span text:style-name="T690">. IVPSIS valdytojas susijusią su IVPSIS duomenų sauga informaciją skelbia IVPSIS išoriniame portale.</text:span></text:p>
      <text:p text:style-name="P691"/>
      <text:p text:style-name="P692"><text:span text:style-name="T693">VI</text:span><text:span text:style-name="T694">.<text:s/></text:span><text:span text:style-name="T695">SAUGOS NUOSTATŲ ATNAUJINIMO TVARKA</text:span></text:p>
      <text:p text:style-name="P696"/>
      <text:p text:style-name="P697"><text:span text:style-name="T698">39</text:span><text:span text:style-name="T699">. Siekiant užtikrinti IVPSIS duomenų saugą, esant būtinybei Saugos įgaliotinis teikia siūlymus Valdytojo vadovui dėl Saugos nuostatų keitimo ar kitų saugos politiką įgyvendinančių dokumentų priėmimo, keitimo ar pripažinimo netekusiais galios.</text:span></text:p>
      <text:p text:style-name="P700"><text:span text:style-name="T701">40</text:span><text:span text:style-name="T702">. Saugos nuostatai ir kiti IVPSIS saugos politiką įgyvendinantys dokumentai iš esmės peržiūrimi ir prireikus keičiami ne rečiau kaip kartą per metus atliekant Saugos nuostatų II skirsnyje nurodytą informacinių technologijų saugos atitikties vertinimą, po rizikos analizės arba valstybės institucijoje įvykus esminiams organizaciniams, sisteminiams ar kitiems pokyčiams. Saugos politiką įgyvendinančių dokumentų pakeitimai tikslinami ir derinami su Lietuvos Respublikos vidaus reikalų ministerija.</text:span></text:p>
      <text:p text:style-name="P703"/>
      <text:p text:style-name="P704"><text:span text:style-name="T705">VII</text:span><text:span text:style-name="T706">.<text:s/></text:span><text:span text:style-name="T707">BAIGIAMOSIOS NUOSTATOS</text:span></text:p>
      <text:p text:style-name="P708"/>
      <text:p text:style-name="P709"><text:span text:style-name="T710">41</text:span><text:span text:style-name="T711">. Saugos nuostatuose aprašytos Valdytojo funkcijos vykdomos ir teisės realizuojamos nepažeidžiant Lietuvos Respublikos įstatymų ir kitų teisės aktų, reglamentuojančių duomenų teikimą ir jų saugų tvarkymą.</text:span></text:p>
      <text:p text:style-name="P712"><text:span text:style-name="T713">42</text:span><text:span text:style-name="T714">. Valdytojas, Duomenų teikėjai, Naudotojai ir kiti asmenys, pažeidę Saugos nuostatus arba duomenų tvarkymą reglamentuojančių teisės aktų reikalavimus, atsako įstatymų ir kitų teisės aktų nustatyta tvarka.</text:span></text:p>
      <text:p text:style-name="P715"/>
      <text:p text:style-name="P716"><text:span text:style-name="T71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5-02T06:50:00Z</meta:creation-date>
    <dc:date>2016-05-02T06:50:00Z</dc:date>
    <meta:template xlink:href="Normal" xlink:type="simple"/>
    <meta:editing-cycles>2</meta:editing-cycles>
    <meta:editing-duration>PT0S</meta:editing-duration>
    <meta:document-statistic meta:page-count="9" meta:paragraph-count="218" meta:word-count="3349" meta:character-count="28586" meta:row-count="771" meta:non-whitespace-character-count="25455"/>
  </office:meta>
</office:document-meta>
</file>