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MINISTRO 2003 M. GRUODŽIO 22 D. ĮSAKYMO NR. 3D-544 „DĖL ŽEMĖS ŪKIO PRODUKCIJOS NORMATYVINIŲ KAINŲ PATVIRTINIMO“ PAKEITIMO</text:p>
      <text:p text:style-name="P9"/>
      <text:p text:style-name="P10">2004 m. lapkričio 19 d. Nr. 3D-62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3 m. gruodžio 22 d. įsakymo Nr. 3D-544 „Dėl žemės ūkio produkcijos normatyvinių kainų patvirtinimo“ (Žin., 2004, Nr.<text:s/></text:span><text:a xlink:href="https://www.e-tar.lt/portal/lt/legalAct/TAR.1D41570F8ACD" office:target-frame-name="_blank" xlink:show="new"><text:span text:style-name="T17">7-148</text:span></text:a><text:span text:style-name="T18">) 4 punktą ir<text:s/></text:span><text:span text:style-name="T19">įrašau</text:span><text:span text:style-name="T20"><text:s/>vietoj žodžių „2004 m. gruodžio 1 d.“ žodžius „2004 m. gruodžio 31 d.“.</text:span></text:p>
      <text:p text:style-name="P21"/>
      <text:p text:style-name="P22"/>
      <text:p text:style-name="P23"/>
      <text:p text:style-name="P24"><text:span text:style-name="T25">l. e. Žemės ūkio Ministro pareigas</text:span><text:span text:style-name="T26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10:42:00Z</meta:creation-date>
    <dc:date>2017-10-19T10:42:00Z</dc: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47" meta:row-count="27" meta:non-whitespace-character-count="577"/>
  </office:meta>
</office:document-meta>
</file>