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5"/>
      <text:p text:style-name="P16">2005 m. kovo 31 d. Nr. 3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text:span><text:span text:style-name="T26"><text:s/>Ministro Pirmininko politinio (asmeninio) pasitikėjimo valstybės tarnautojų pareigybių, Vyriausybės kanceliarijos, ministerijų, Vyriausybės įstaigų ir įstaigų prie ministerijų valstybės tarnautojų suvienodintų pareigybių sąrašą, patvirtintą Lietuvos Respu</text:span><text:span text:style-name="T27">blikos Vyriausybės 2002 m. gegužės 20 d. nutarimu Nr. 684 „Dėl Ministro Pirmininko politinio (asmeninio) pasitikėjimo valstybės tarnautojų pareigybių, Vyriausybės kanceliarijos, ministerijų, Vyriausybės įstaigų ir įstaigų prie ministerijų valstybės tarnaut</text:span><text:span text:style-name="T28">ojų suvienodintų pareigybių sąrašo patvirtinimo“ (Žin., 2002, Nr.<text:s/></text:span><text:a xlink:href="https://www.e-tar.lt/portal/lt/legalAct/TAR.D32EF4B1A395" office:target-frame-name="_blank" xlink:show="new"><text:span text:style-name="T29">51-1952</text:span></text:a><text:span text:style-name="T30">, Nr.<text:s/></text:span><text:a xlink:href="https://www.e-tar.lt/portal/lt/legalAct/TAR.2948F3731098" office:target-frame-name="_blank" xlink:show="new"><text:span text:style-name="T31">104-4633</text:span></text:a><text:span text:style-name="T32">, Nr.<text:s/></text:span><text:a xlink:href="https://www.e-tar.lt/portal/lt/legalAct/TAR.D16C804A2686" office:target-frame-name="_blank" xlink:show="new"><text:span text:style-name="T33">112-5008</text:span></text:a><text:span text:style-name="T34">; 2003, Nr.<text:s/></text:span><text:a xlink:href="https://www.e-tar.lt/portal/lt/legalAct/TAR.2E0C444ECE60" office:target-frame-name="_blank" xlink:show="new"><text:span text:style-name="T35">5-179</text:span></text:a><text:span text:style-name="T36">, Nr.<text:s/></text:span><text:a xlink:href="https://www.e-tar.lt/portal/lt/legalAct/TAR.0A8CADCE9181" office:target-frame-name="_blank" xlink:show="new"><text:span text:style-name="T37">45-2030</text:span></text:a><text:span text:style-name="T38">, Nr.<text:s/></text:span><text:a xlink:href="https://www.e-tar.lt/portal/lt/legalAct/TAR.7C1CD16C60E9" office:target-frame-name="_blank" xlink:show="new"><text:span text:style-name="T39">73-3394</text:span></text:a><text:span text:style-name="T40">, Nr.<text:s/></text:span><text:a xlink:href="https://www.e-tar.lt/portal/lt/legalAct/TAR.3C62BFE76D55" office:target-frame-name="_blank" xlink:show="new"><text:span text:style-name="T41">114-5127</text:span></text:a><text:span text:style-name="T42">; 2004, Nr.<text:s/></text:span><text:a xlink:href="https://www.e-tar.lt/portal/lt/legalAct/TAR.C30F455FE31C" office:target-frame-name="_blank" xlink:show="new"><text:span text:style-name="T43">9-231</text:span></text:a><text:span text:style-name="T44">, Nr.<text:s/></text:span><text:a xlink:href="https://www.e-tar.lt/portal/lt/legalAct/TAR.86054E2542A6" office:target-frame-name="_blank" xlink:show="new"><text:span text:style-name="T45">47-1556</text:span></text:a><text:span text:style-name="T46">, Nr.<text:s/></text:span><text:a xlink:href="https://www.e-tar.lt/portal/lt/legalAct/TAR.D202B32BB291" office:target-frame-name="_blank" xlink:show="new"><text:span text:style-name="T47">95-3508</text:span></text:a><text:span text:style-name="T48">, Nr.<text:s/></text:span><text:a xlink:href="https://www.e-tar.lt/portal/lt/legalAct/TAR.2073550259EC" office:target-frame-name="_blank" xlink:show="new"><text:span text:style-name="T49">100-3709</text:span></text:a><text:span text:style-name="T50">, Nr.<text:s/></text:span><text:a xlink:href="https://www.e-tar.lt/portal/lt/legalAct/TAR.94F64EEF585B" office:target-frame-name="_blank" xlink:show="new"><text:span text:style-name="T51">173-6416</text:span></text:a><text:span text:style-name="T52">, Nr.<text:s/></text:span><text:a xlink:href="https://www.e-tar.lt/portal/lt/legalAct/TAR.1E8E57971970" office:target-frame-name="_blank" xlink:show="new"><text:span text:style-name="T53">177-6571</text:span></text:a><text:span text:style-name="T54">; 2005, Nr.<text:s/></text:span><text:a xlink:href="https://www.e-tar.lt/portal/lt/legalAct/TAR.4A51E29C6A94" office:target-frame-name="_blank" xlink:show="new"><text:span text:style-name="T55">22-683</text:span></text:a><text:span text:style-name="T56">), ir ministerijų, Vyriausybės kanceliarijos, Vyriausybės įstaigų ir įstaigų prie ministerijų, kitų valstybės institucijų ir įstaigų sąraše paga</text:span><text:span text:style-name="T57">l grupes:</text:span></text:p>
      <text:p text:style-name="P58"><text:span text:style-name="T59">1.1</text:span><text:span text:style-name="T60">. Išbraukti III grupėje pastraipą „Civilinės saugos departamentas prie Vidaus reikalų ministerijos“.</text:span></text:p>
      <text:p text:style-name="P61"><text:span text:style-name="T62">1.2</text:span><text:span text:style-name="T63">. V grupėje:</text:span></text:p>
      <text:p text:style-name="P64"><text:span text:style-name="T65">1.2.1</text:span><text:span text:style-name="T66">. įrašyti po pastraipos „Pilietinio pasipriešinimo centras prie Krašto apsaugos ministerijos“ pastraipą „Priešgai</text:span><text:span text:style-name="T67">srinės apsaugos ir gelbėjimo departamento prie Vidaus reikalų ministerijos Ugniagesių gelbėtojų mokykla“;</text:span></text:p>
      <text:p text:style-name="P68"><text:span text:style-name="T69">1.2.2</text:span><text:span text:style-name="T70">. išbraukti pastraipą „Ugniagesių rengimo centras“;</text:span></text:p>
      <text:p text:style-name="P71"><text:span text:style-name="T72">1.2.3</text:span><text:span text:style-name="T73">. įrašyti po pastraipos „Turto valdymo ir ūkio departamentas prie Vidaus reikalų</text:span><text:span text:style-name="T74"><text:s/>ministerijos“ pastraipą „Valstybės garantuojamos teisinės pagalbos tarnybos (Kauno, Klaipėdos, Panevėžio, Šiaulių, Vilniaus)“.</text:span></text:p>
      <text:p text:style-name="P75"><text:span text:style-name="T76">2</text:span><text:span text:style-name="T77">. Nustatyti, kad šio nutarimo 1.2.3 punktas įsigalioja nuo 2005 m. gegužės 1 dienos.</text:span></text:p>
      <text:p text:style-name="P78"/>
      <text:p text:style-name="P79"/>
      <text:p text:style-name="P80">MINISTRAS PIRMININKAS<text:tab/>ALGIRDAS<text:s/>BRAZAUSKAS</text:p>
      <text:p text:style-name="P81"/>
      <text:p text:style-name="P82">VIDAUS REIKALŲ MINISTRAS<text:tab/>GINTARAS FURMANAVIČIUS</text:p>
      <text:p text:style-name="P83">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2T03:50:00Z</meta:creation-date>
    <dc:date>2015-09-12T03:50:00Z</dc:date>
    <meta:template xlink:href="Normal" xlink:type="simple"/>
    <meta:editing-cycles>2</meta:editing-cycles>
    <meta:editing-duration>PT0S</meta:editing-duration>
    <meta:document-statistic meta:page-count="1" meta:paragraph-count="27" meta:word-count="403" meta:character-count="3325" meta:row-count="98" meta:non-whitespace-character-count="2949"/>
  </office:meta>
</office:document-meta>
</file>