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1 m. kovo 30 d. įsakymo Nr. 179 „Dėl Buityje susidarančių pavojingų atliekų surinkimo punktų įrengimo ir eksploatavimo taisyklių patvirtinimo“ PAKEITIMO</text:p>
      <text:p text:style-name="P10"/>
      <text:p text:style-name="P11">2010 m. birželio 15 d. Nr. D1-511</text:p>
      <text:p text:style-name="P12">Vilnius</text:p>
      <text:p text:style-name="P13"/>
      <text:p text:style-name="P14">P a k e i č i u Lietuvos Respublikos aplinkos ministro 2001 m. kovo 30 d. įsakymą Nr. 179 „Dėl Buityje susidarančių pavojingų atliekų surinkimo punktų įrengimo ir eksploatavimo taisyklių patvirtinimo“ (Žin., 2001, Nr.<text:s/><text:a xlink:href="https://www.e-tar.lt/portal/lt/legalAct/TAR.FF280F433B2B" office:target-frame-name="_blank" xlink:show="new"><text:span text:style-name="T15">32-1086</text:span></text:a>) ir išbraukiu 2 punkte žodžius „Valstybinei aplinkos apsaugos inspekcijai bei“.</text:p>
      <text:p text:style-name="P16"/>
      <text:p text:style-name="P17"/>
      <text:p text:style-name="P18"><text:span text:style-name="T19">Aplinkos ministras</text:span><text:span text:style-name="T2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5T11:25:00Z</meta:creation-date>
    <dc:date>2017-03-15T11:25:00Z</dc: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36" meta:row-count="17" meta:non-whitespace-character-count="643"/>
  </office:meta>
</office:document-meta>
</file>