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text-align="center"/>
    </style:style>
    <style:style style:name="T131"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13 DĖL MIRTIES BAUSMĖS PANAIKINIMO VISAIS ATVEJAIS</text:span></text:p>
      <text:p text:style-name="P8"/>
      <text:p text:style-name="P9">2002 m. gegužės 3 d., Vilnius</text:p>
      <text:p text:style-name="P10"/>
      <text:p text:style-name="P11"><text:span text:style-name="T12">Valstybės, Europos Tarybos narės, šio Protokolo signatarės,</text:span></text:p>
      <text:p text:style-name="P13"><text:span text:style-name="T14">įs</text:span><text:span text:style-name="T15">itikinusios</text:span><text:span text:style-name="T16">, kad kiekvieno teisė į gyvybę yra pagrindinė demokratinės visuomenės vertybė ir kad siekiant apsaugoti šią teisę bei visiškai pripažinti visų žmonių prigimtinį orumą būtina panaikinti mirties bausmę;</text:span></text:p>
      <text:p text:style-name="P17"><text:span text:style-name="T18">siekdamos</text:span><text:span text:style-name="T19"><text:s/>stiprinti teisės į gyvybę, kurią g</text:span><text:span text:style-name="T20">arantuoja Žmogaus teisių ir pagrindinių laisvių apsaugos konvencija (toliau – Konvencija), pasirašyta 1950 m. lapkričio 4 d. Romoje, apsaugą;</text:span></text:p>
      <text:p text:style-name="P21"><text:span text:style-name="T22">pažymėdamos</text:span><text:span text:style-name="T23">, kad Konvencijos protokolas Nr. 6 dėl mirties bausmės panaikinimo, pasirašytas 1983 m. balandžio 28 d.</text:span><text:span text:style-name="T24"><text:s/>Strasbūre, nepanaikina mirties bausmės už nusikaltimus, padarytus karo metu arba atsiradus neišvengiamam pavojui kilti karui;</text:span></text:p>
      <text:p text:style-name="P25"><text:span text:style-name="T26">pasiryžusios</text:span><text:span text:style-name="T27"><text:s/>žengti paskutinį žingsnį, kad mirties bausmė būtų panaikinta visais atvejais,</text:span></text:p>
      <text:p text:style-name="P28"><text:span text:style-name="T29">s u s i t a r ė</text:span><text:span text:style-name="T30">:</text:span></text:p>
      <text:p text:style-name="P31"/>
      <text:p text:style-name="P32"><text:span text:style-name="T33">1</text:span><text:span text:style-name="T34"><text:s/>straipsnis.<text:s/></text:span><text:span text:style-name="T35">Mi</text:span><text:span text:style-name="T36">rties bausmės panaikinimas</text:span></text:p>
      <text:p text:style-name="P37"/>
      <text:p text:style-name="P38"><text:span text:style-name="T39">Mirties bausmė panaikinama. Niekas negali būti nuteistas mirties bausme, ir ji niekam nevykdoma.</text:span></text:p>
      <text:p text:style-name="P40"/>
      <text:p text:style-name="P41"><text:span text:style-name="T42">2</text:span><text:span text:style-name="T43"><text:s/>straipsnis.<text:s/></text:span><text:span text:style-name="T44">Uždraudimas nukrypti nuo įsipareigojimų</text:span></text:p>
      <text:p text:style-name="P45"/>
      <text:p text:style-name="P46"><text:span text:style-name="T47">Neleidžiama nukrypti nuo šio Protokolo nuostatų remiantis Konvenc</text:span><text:span text:style-name="T48">ijos 15 straipsniu.</text:span></text:p>
      <text:p text:style-name="P49"/>
      <text:p text:style-name="P50"><text:span text:style-name="T51">3</text:span><text:span text:style-name="T52"><text:s/>straipsnis.<text:s/></text:span><text:span text:style-name="T53">Išlygų uždraudimas</text:span></text:p>
      <text:p text:style-name="P54"/>
      <text:p text:style-name="P55"><text:span text:style-name="T56">Dėl šio Protokolo nuostatų negali būti daroma jokių išlygų pagal Konvencijos 57 straipsnį.</text:span></text:p>
      <text:p text:style-name="P57"/>
      <text:p text:style-name="P58"><text:span text:style-name="T59">4</text:span><text:span text:style-name="T60"><text:s/>straipsnis.<text:s/></text:span><text:span text:style-name="T61">Taikymas teritorijose</text:span></text:p>
      <text:p text:style-name="P62"/>
      <text:p text:style-name="P63"><text:span text:style-name="T64">1</text:span><text:span text:style-name="T65">. Kiekviena valstybė, pasirašydama šį Protokolą arba<text:s/></text:span><text:span text:style-name="T66">deponuodama ratifikavimo, priėmimo ar patvirtinimo dokumentą, gali nurodyti teritoriją ar teritorijas, kuriose bus taikomas šis Protokolas.</text:span></text:p>
      <text:p text:style-name="P67"><text:span text:style-name="T68">2</text:span><text:span text:style-name="T69">. Kiekviena valstybė bet kada vėliau gali pateikti Europos Tarybos generaliniam sekretoriui pareiškimą, kuriame</text:span><text:span text:style-name="T70"><text:s/>būtų nurodyta, jog šis Protokolas taikomas ir kokioje nors kitoje jame nurodytoje teritorijoje. Protokolas tokioje teritorijoje įsigalioja pirmąją mėnesio dieną praėjus trims mėnesiams nuo tos dienos, kai Generalinis sekretorius gauna tokį pareiškimą.</text:span></text:p>
      <text:p text:style-name="P71"><text:span text:style-name="T72">3</text:span><text:span text:style-name="T73">. Kiekvienas pareiškimas dėl jame nurodytos kokios nors teritorijos, pateiktas pagal dvi ankstesnes šio straipsnio dalis, gali būti atšauktas arba pakeistas informuojant apie tai Generalinį sekretorių. Atšaukimas arba pakeitimas įsigalioja pirmąją mėnesi</text:span><text:span text:style-name="T74">o dieną praėjus trims mėnesiams nuo tos dienos, kai Generalinis sekretorius gauna tokį pranešimą.</text:span></text:p>
      <text:p text:style-name="P75"/>
      <text:p text:style-name="P76"><text:span text:style-name="T77">5</text:span><text:span text:style-name="T78"><text:s/>straipsnis.<text:s/></text:span><text:span text:style-name="T79">Ryšys su Konvencija</text:span></text:p>
      <text:p text:style-name="P80"/>
      <text:p text:style-name="P81"><text:span text:style-name="T82">Valstybės, šio Protokolo Šalys, 1–4 straipsnius laiko papildomais Konvencijos<text:s/></text:span><text:soft-page-break/><text:span text:style-name="T83">straipsniais ir atitinkamai taiko vi</text:span><text:span text:style-name="T84">sas Konvencijos nuostatas.</text:span></text:p>
      <text:p text:style-name="P85"/>
      <text:p text:style-name="P86"><text:span text:style-name="T87">6</text:span><text:span text:style-name="T88"><text:s/>straipsnis.<text:s/></text:span><text:span text:style-name="T89">Pasirašymas ir ratifikavimas</text:span></text:p>
      <text:p text:style-name="P90"/>
      <text:p text:style-name="P91"><text:span text:style-name="T92">Šį Protokolą gali pasirašyti valstybės, Europos Tarybos narės, pasirašiusios Konvenciją. Jis turi būti ratifikuojamas, priimamas arba patvirtinamas. Valstybė, Europos Tarybos n</text:span><text:span text:style-name="T93">arė, negali ratifikuoti, priimti arba patvirtinti šio Protokolo, prieš tai arba tuo pat metu neratifikavusi Konvencijos. Ratifikavimo, priėmimo arba patvirtinimo dokumentai deponuojami Europos Tarybos generaliniam sekretoriui.</text:span></text:p>
      <text:p text:style-name="P94"/>
      <text:p text:style-name="P95"><text:span text:style-name="T96">7</text:span><text:span text:style-name="T97"><text:s/>straipsnis.<text:s/></text:span><text:span text:style-name="T98">Įsigalio</text:span><text:span text:style-name="T99">jimas</text:span></text:p>
      <text:p text:style-name="P100"/>
      <text:p text:style-name="P101"><text:span text:style-name="T102">1</text:span><text:span text:style-name="T103">. Šis Protokolas įsigalioja pirmąją mėnesio dieną praėjus trims mėnesiams nuo tos dienos, kai dešimt valstybių, Europos Tarybos narių, pareiškia sutinkančios įsipareigoti pagal šį Protokolą vadovaudamosi 6 straipsnio nuostatomis.</text:span></text:p>
      <text:p text:style-name="P104"><text:span text:style-name="T105">2</text:span><text:span text:style-name="T106">. Kiekvie</text:span><text:span text:style-name="T107">nai valstybei narei, kuri vėliau pareiškia sutinkanti įsipareigoti pagal šį Protokolą, jis įsigalioja pirmąją mėnesio dieną praėjus trims mėnesiams nuo tos dienos, kai buvo deponuotas ratifikavimo, priėmimo arba patvirtinimo dokumentas.</text:span></text:p>
      <text:p text:style-name="P108"/>
      <text:p text:style-name="P109"><text:span text:style-name="T110">8</text:span><text:span text:style-name="T111"><text:s/>straipsnis</text:span><text:span text:style-name="T112">.<text:s/></text:span><text:span text:style-name="T113">Depozitaro funkcijos</text:span></text:p>
      <text:p text:style-name="P114"/>
      <text:p text:style-name="P115"><text:span text:style-name="T116">Europos Tarybos generalinis sekretorius visoms valstybėms, Europos Tarybos narėms, praneša apie:</text:span></text:p>
      <text:p text:style-name="P117"><text:span text:style-name="T118">a) kiekvieną pasirašymą;</text:span></text:p>
      <text:p text:style-name="P119"><text:span text:style-name="T120">b) kiekvieną ratifikavimo, priėmimo arba patvirtinimo dokumento deponavimą;</text:span></text:p>
      <text:p text:style-name="P121"><text:span text:style-name="T122">c) kiekvieną šio Protokolo į</text:span><text:span text:style-name="T123">sigaliojimo pagal 4 ir 7 straipsnius datą;</text:span></text:p>
      <text:p text:style-name="P124"><text:span text:style-name="T125">d) kiekvieną kitą aktą, pranešimą ar pareiškimą, susijusius su šiuo Protokolu.</text:span></text:p>
      <text:p text:style-name="P126"/>
      <text:p text:style-name="P127">Tai patvirtindami, toliau nurodyti tinkamai įgalioti asmenys pasirašė šį Protokolą.</text:p>
      <text:p text:style-name="P128"/>
      <text:p text:style-name="P129">Priimta 2002 m. gegužės 3 d. Vilniuje anglų ir<text:s/>prancūzų kalbomis. Abu tekstai yra autentiški ir vienu egzemplioriumi deponuojami Europos Tarybos archyvuose. Europos Tarybos generalinis sekretorius kiekvienai valstybei, Europos Tarybos narei, siunčia patvirtintas jų kopijas.</text:p>
      <text:p text:style-name="Normal"/>
      <text:p text:style-name="P130"><text:span text:style-name="T1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Adlib User</dc:creator>
    <meta:creation-date>2015-09-21T04:56:00Z</meta:creation-date>
    <dc:date>2015-09-21T04:56:00Z</dc:date>
    <meta:template xlink:href="Normal" xlink:type="simple"/>
    <meta:editing-cycles>2</meta:editing-cycles>
    <meta:editing-duration>PT0S</meta:editing-duration>
    <meta:document-statistic meta:page-count="2" meta:paragraph-count="39" meta:word-count="545" meta:character-count="4282" meta:row-count="139" meta:non-whitespace-character-count="3776"/>
  </office:meta>
</office:document-meta>
</file>