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2 m. rugsėjo 18 d. Nr. 920p</text:p>
      <text:p text:style-name="P15">Vilnius</text:p>
      <text:p text:style-name="P16"/>
      <text:p text:style-name="P17"><text:span text:style-name="T18">Sustabdyti Lietuvos Respublikos Vyriausybės 1992 m. rugsėjo 16 d. potvarkio Nr. 915p galiojimą, kiek tai susiję su Lietuvos jaunimo forumu, kol bus išieškotos į Lietuvos valstybės biudžetą iš buvusio komjaunimo perimtos lėšos, taip pat gautos valdant šios organizacijos turtą lėšos, kaip numatyta Lietuvos Respublikos Vyriausybės 1992 m. birželio 16 d. potvarkyje Nr. 598p.</text:span></text:p>
      <text:p text:style-name="P19"/>
      <text:p text:style-name="P20"/>
      <text:p text:style-name="P21"/>
      <text:p text:style-name="P22"><text:span text:style-name="T23">LIETUVOS RESPUBLIKOS MINISTRAS PIRMININKAS</text:span><text:span text:style-name="T24"><text:tab/>ALEKSANDRAS ABIŠALA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1-27T11:26:00Z</meta:creation-date>
    <dc:date>2021-01-27T11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64" meta:character-count="537" meta:row-count="13" meta:non-whitespace-character-count="476"/>
  </office:meta>
</office:document-meta>
</file>