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style:text-properties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ĮGALIOJIMŲ SUTEIKIMO</text:p>
      <text:p text:style-name="P7"/>
      <text:p text:style-name="P8">2009 m. spalio 13 d. Nr. 1V-548</text:p>
      <text:p text:style-name="P9">Vilnius</text:p>
      <text:p text:style-name="P10"/>
      <text:p text:style-name="P11"><text:span text:style-name="T12">Vadovaudamasis Lietuvos Respublikos saugiųjų dokumentų ir saugiųjų dokumentų blankų gamybos<text:s/></text:span><text:span text:style-name="T13">įstatymo (Žin., 2003, Nr. </text:span><text:a xlink:href="https://www.e-tar.lt/portal/lt/legalAct/TAR.23145B5CDF8E" office:target-frame-name="_blank" xlink:show="new"><text:span text:style-name="T14">61-2758</text:span></text:a><text:span text:style-name="T15">; 2007, Nr. </text:span><text:a xlink:href="https://www.e-tar.lt/portal/lt/legalAct/TAR.F025C1779861" office:target-frame-name="_blank" xlink:show="new"><text:span text:style-name="T16">125-5094</text:span></text:a><text:span text:style-name="T17">) 9 straipsnio 6 dalimi ir 10 straipsnio 3 da</text:span><text:span text:style-name="T18">limi:</text:span></text:p>
      <text:p text:style-name="P19"><text:span text:style-name="T20">1</text:span><text:span text:style-name="T21">. S k i r i u Valstybės sienos apsaugos tarnybos prie Vidaus reikalų ministerijos vadą atsakingu asmeniu už:</text:span></text:p>
      <text:p text:style-name="P22"><text:span text:style-name="T23">1.1</text:span><text:span text:style-name="T24">. kreipimąsi į Saugiųjų dokumentų ir saugiųjų dokumentų blankų technologinės apsaugos nustatymo komisiją dėl vyriausiojo valstybės<text:s/></text:span><text:span text:style-name="T25">sienos įgaliotinio ir vyriausiojo valstybės sienos įgaliotinio pavaduotojo pažymėjimų blankų, kurių privalomosios formos nustatytos Lietuvos Respublikos Vyriausybės 2009 m. rugpjūčio 19 d. nutarimu Nr. 912 „Dėl Vyriausiojo valstybės sienos įgaliotinio ir V</text:span><text:span text:style-name="T26">yriausiojo valstybės sienos įgaliotinio pavaduotojo pažymėjimų blankų privalomųjų formų aprašymų patvirtinimo“ (Žin., 2009, Nr. </text:span><text:a xlink:href="https://www.e-tar.lt/portal/lt/legalAct/TAR.BAF2D6E37EC3" office:target-frame-name="_blank" xlink:show="new"><text:span text:style-name="T27">103-4310</text:span></text:a><text:span text:style-name="T28">) (toliau – pažymėjimų blankai), vertinim</text:span><text:span text:style-name="T29">o ir priskyrimo technologinės apsaugos lygiui ir polygiui Saugiųjų dokumentų ir saugiųjų dokumentų blankų gamybos įstatymo nustatyta tvarka;</text:span></text:p>
      <text:p text:style-name="P30"><text:span text:style-name="T31">1.2</text:span><text:span text:style-name="T32">. paraiškos teikimą Valstybės dokumentų technologinės apsaugos tarnybai prie Finansų ministerijos dėl pažymė</text:span><text:span text:style-name="T33">jimų blankų įregistravimo į Saugiųjų dokumentų ir saugiųjų dokumentų blankų registrą bei blanko eskizo ir grafinio projekto parengimo Saugiųjų dokumentų ir saugiųjų dokumentų blankų gamybos įstatymo nustatyta tvarka.</text:span></text:p>
      <text:p text:style-name="P34"><text:span text:style-name="T35">2</text:span><text:span text:style-name="T36">. P a v e d u Valstybės sienos a</text:span><text:span text:style-name="T37">psaugos tarnybai prie Vidaus reikalų ministerijos vykdyti pažymėjimų blankų gamybos užsakovo funkcijas.</text:span></text:p>
      <text:p text:style-name="P38"/>
      <text:p text:style-name="P39"/>
      <text:p text:style-name="P40"><text:span text:style-name="T41">Vidaus reikalų ministras<text:s/></text:span><text:span text:style-name="T42"><text:tab/>Raimundas Palaitis</text:span></text:p>
      <text:p text:style-name="P43"/>
      <text:p text:style-name="P44"><text:span text:style-name="T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3T06:46:00Z</meta:creation-date>
    <dc:date>2015-06-13T06:46:00Z</dc:date>
    <meta:template xlink:href="Normal" xlink:type="simple"/>
    <meta:editing-cycles>2</meta:editing-cycles>
    <meta:editing-duration>PT0S</meta:editing-duration>
    <meta:document-statistic meta:page-count="1" meta:paragraph-count="15" meta:word-count="255" meta:character-count="1921" meta:row-count="56" meta:non-whitespace-character-count="1681"/>
  </office:meta>
</office:document-meta>
</file>