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position="super 62.5%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PREZIDENTO</text:span></text:p>
      <text:p text:style-name="P6">DEKRETAS</text:p>
      <text:p text:style-name="P7"/>
      <text:p text:style-name="P8">DĖL PRETENDENTŲ Į TEISĖJUS ATRANKOS KOMISIJOS SUDARYMO IR JOS PIRMININKO SKYRIMO</text:p>
      <text:p text:style-name="P9"/>
      <text:p text:style-name="P10">2011 m. rugsėjo 16 d. Nr. 1K-822</text:p>
      <text:p text:style-name="P11">Vilnius</text:p>
      <text:p text:style-name="P12"/>
      <text:p text:style-name="P13"><text:span text:style-name="T14">1</text:span><text:span text:style-name="T15"><text:s/>straipsnis.</text:span></text:p>
      <text:p text:style-name="P16"><text:span text:style-name="T17">Vadovaudamasi Lietuvos Respublikos Kons</text:span><text:span text:style-name="T18">titucijos 77 straipsniu ir Lietuvos Respublikos teismų įstatymo 55</text:span><text:span text:style-name="T19">1</text:span><text:span text:style-name="T20"><text:s/>straipsnio 1 dalimi,</text:span></text:p>
      <text:p text:style-name="P21"><text:span text:style-name="T22">sudarau</text:span><text:span text:style-name="T23"><text:s/>šios sudėties Pretendentų į teisėjus atrankos komisiją:</text:span></text:p>
      <text:p text:style-name="P24"><text:span text:style-name="T25">Laimė BALTRŪNAITĖ – Lietuvos vyriausiojo administracinio teismo teisėja;</text:span></text:p>
      <text:p text:style-name="P26"><text:span text:style-name="T27">Egidijus BARANAUSKAS – L</text:span><text:span text:style-name="T28">ietuvos Aukščiausiojo Teismo teisėjas, Mykolo Romerio universiteto Teisės fakulteto Verslo teisės katedros docentas;</text:span></text:p>
      <text:p text:style-name="P29"><text:span text:style-name="T30">Julija KIRŠIENĖ – Vytauto Didžiojo universiteto Teisės fakulteto dekanė, profesorė;</text:span></text:p>
      <text:p text:style-name="P31"><text:span text:style-name="T32">Eugenijus LAURINAITIS – Vilniaus universiteto Medic</text:span><text:span text:style-name="T33">inos fakulteto Psichiatrijos klinikos docentas;</text:span></text:p>
      <text:p text:style-name="P34"><text:span text:style-name="T35">Rūta MICKEVIČIENĖ – Lietuvos apeliacinio teismo teisėja;</text:span></text:p>
      <text:p text:style-name="P36"><text:span text:style-name="T37">Zenonas NAMAVIČIUS – Vilniaus universiteto Teisės fakulteto Viešosios teisės katedros docentas;</text:span></text:p>
      <text:p text:style-name="P38"><text:span text:style-name="T39">Aurimas PEREDNIS – žurnalistas.</text:span></text:p>
      <text:p text:style-name="P40"/>
      <text:p text:style-name="P41"><text:span text:style-name="T42">2</text:span><text:span text:style-name="T43"><text:s/>straipsnis.</text:span></text:p>
      <text:p text:style-name="P44"><text:span text:style-name="T45">Pretendentų į teisėjus atrankos komisijos pirmininku<text:s/></text:span><text:span text:style-name="T46">skiriu</text:span><text:span text:style-name="T47"><text:s/>Zenoną NAMAVIČIŲ.</text:span></text:p>
      <text:p text:style-name="P48"/>
      <text:p text:style-name="P49"><text:span text:style-name="T50">3</text:span><text:span text:style-name="T51"><text:s/>straipsnis.</text:span></text:p>
      <text:p text:style-name="P52"><text:span text:style-name="T53">Laikau netekusiu galios Respublikos Prezidento 2008 m. rugsėjo 8 d. dekretą Nr. 1K-1496 „Dėl Pretendentų į teisėjus atrankos komisijos sudarymo<text:s/></text:span><text:span text:style-name="T54">ir jos pirmininko skyrimo“ (Žin., 2008, Nr.<text:s/></text:span><text:a xlink:href="https://www.e-tar.lt/portal/lt/legalAct/TAR.9CC25D47F55A" office:target-frame-name="_blank" xlink:show="new"><text:span text:style-name="T55">104-3967</text:span></text:a><text:span text:style-name="T56">; 2010, Nr.<text:s/></text:span><text:a xlink:href="https://www.e-tar.lt/portal/lt/legalAct/TAR.9FE4BA425023" office:target-frame-name="_blank" xlink:show="new"><text:span text:style-name="T57">157-7983</text:span></text:a><text:span text:style-name="T58">).</text:span></text:p>
      <text:p text:style-name="P59"/>
      <text:p text:style-name="P60"/>
      <text:p text:style-name="P61"><text:span text:style-name="T62">RESPUBLIKOS PREZIDENTĖ<text:s/></text:span><text:span text:style-name="T63"><text:tab/>DALIA GRYBAUSKAITĖ</text:span></text:p>
      <text:p text:style-name="P64"/>
      <text:p text:style-name="P65"><text:span text:style-name="T6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Sandra</meta:initial-creator>
    <dc:creator>Adlib User</dc:creator>
    <meta:creation-date>2015-07-05T22:11:00Z</meta:creation-date>
    <dc:date>2015-07-05T22:11:00Z</dc:date>
    <meta:template xlink:href="Normal" xlink:type="simple"/>
    <meta:editing-cycles>2</meta:editing-cycles>
    <meta:editing-duration>PT0S</meta:editing-duration>
    <meta:document-statistic meta:page-count="1" meta:paragraph-count="27" meta:word-count="181" meta:character-count="1517" meta:row-count="85" meta:non-whitespace-character-count="1363"/>
  </office:meta>
</office:document-meta>
</file>