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KOVO 26 D. NUTARIMO NR. 354 „DĖL AKCINĖS BENDROVĖS LIETUVOS VALSTYBINIO KOMERCINIO BANKO ĮSIPAREIGOJIMŲ IR TURTO PERDAVIMO“ PAKEITIMO</text:p>
      <text:p text:style-name="P14"/>
      <text:p text:style-name="P15">2007 m. kovo 14 d. Nr. 26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1998 m. kovo 26 d. nutarimą Nr. 354 „Dėl akcinės bendrovės Lietuvos valstybinio komercinio banko įsipareigojimų ir turto perdavimo“ (Žin., 1998, Nr.<text:s/></text:span><text:a xlink:href="https://www.e-tar.lt/portal/lt/legalAct/TAR.A92C2626748B" office:target-frame-name="_blank" xlink:show="new"><text:span text:style-name="T25">29-783</text:span></text:a><text:span text:style-name="T26">; 2004, Nr.<text:s/></text:span><text:a xlink:href="https://www.e-tar.lt/portal/lt/legalAct/TAR.5114A884EDF8" office:target-frame-name="_blank" xlink:show="new"><text:span text:style-name="T27">58-2043</text:span></text:a><text:span text:style-name="T28">) ir išdėstyti 1.4 punktą taip:</text:span></text:p>
      <text:p text:style-name="P29"><text:span text:style-name="T30">„</text:span><text:span text:style-name="T31">1.4</text:span><text:span text:style-name="T32">. kitas Valstybinio komercinio banko turtas – neveiksnūs aktyvai (paskolos, kitos skolos bankui, už skolas perimtas skolininkų turtas, kiti neveiksnūs aktyvai, taip pat <text:s/>reikalavimo teisės, susijusios su šio turto perdavimu) grynąja balansine verte perduodami akcinei bendrovei Turto bankui (toliau vadinama – Turto bankas). Lėšos, gautos Turto bankui realizavus ar išieškojus paskolas ir kitą perimtą iš Valstybinio komercinio banko turtą, atskaičiavus su tuo susijusias Turto banko išlaidas, panaudojamos Valstybinio komercinio banko įsipareigojimams, atsiradusiems po šio nutarimo 1.6 punkto nuostatų įgyvendinimo, ir valstybės turtiniams įsipareigojimams, susijusiems su valstybės skola, dengti, Turto banko įstatiniam kapitalui didinti, taip pat pagal Finansų ministerijos nurodymą gali būti pervedamos į Lietuvos Respublikos valstybės biudžetą;“.</text:span></text:p>
      <text:p text:style-name="P33"/>
      <text:p text:style-name="P34"/>
      <text:p text:style-name="P35"/>
      <text:p text:style-name="P36">Ministras Pirmininkas<text:tab/>Gediminas Kirkilas</text:p>
      <text:p text:style-name="P37"/>
      <text:p text:style-name="P38"/>
      <text:p text:style-name="P39"/>
      <text:p text:style-name="P40">Finansų ministras<text:tab/>Zigmantas Balčyt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04T10:27:00Z</meta:creation-date>
    <dc:date>2018-06-04T10:27:00Z</dc:date>
    <meta:template xlink:href="Normal.dotm" xlink:type="simple"/>
    <meta:editing-cycles>2</meta:editing-cycles>
    <meta:editing-duration>PT0S</meta:editing-duration>
    <meta:document-statistic meta:page-count="1" meta:paragraph-count="14" meta:word-count="221" meta:character-count="1670" meta:row-count="50" meta:non-whitespace-character-count="1463"/>
  </office:meta>
</office:document-meta>
</file>