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>
        <style:tab-stops>
          <style:tab-stop style:type="left" style:position="3.3645in"/>
        </style:tab-stops>
      </style:paragraph-properties>
    </style:style>
    <style:style style:name="P27" style:parent-style-name="Normal" style:family="paragraph">
      <style:paragraph-properties fo:text-indent="0.4923in">
        <style:tab-stops>
          <style:tab-stop style:type="left" style:position="3.364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645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left" style:position="3.364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5.5812in"/>
          <style:tab-stop style:type="right" style:leader-style="dotted" style:leader-text="." style:position="6.6895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1.7416in"/>
        </style:tab-stops>
      </style:paragraph-properties>
    </style:style>
    <style:style style:name="P44" style:parent-style-name="Normal" style:family="paragraph">
      <style:paragraph-properties fo:text-align="justify" fo:text-indent="0.4923in"/>
    </style:style>
    <style:style style:name="TableColumn46" style:family="table-column">
      <style:table-column-properties style:column-width="0.4618in"/>
    </style:style>
    <style:style style:name="TableColumn47" style:family="table-column">
      <style:table-column-properties style:column-width="5.3847in"/>
    </style:style>
    <style:style style:name="TableColumn48" style:family="table-column">
      <style:table-column-properties style:column-width="0.8458in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>
        <style:tab-stops>
          <style:tab-stop style:type="left" style:position="3.3645in"/>
          <style:tab-stop style:type="left" style:position="4.7104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3.3645in"/>
          <style:tab-stop style:type="left" style:position="4.7104in"/>
        </style:tab-stops>
      </style:paragraph-properties>
    </style:style>
    <style:style style:name="P117" style:parent-style-name="Normal" style:family="paragraph">
      <style:paragraph-properties fo:text-indent="0.4923in">
        <style:tab-stops>
          <style:tab-stop style:type="center" style:position="2.2208in"/>
          <style:tab-stop style:type="center" style:position="3.9541in"/>
        </style:tab-stops>
      </style:paragraph-properties>
    </style:style>
    <style:style style:name="P118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3.3041in"/>
        </style:tab-stops>
      </style:paragraph-properties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FINANSŲ MINISTRAS</text:span></text:p>
      <text:p text:style-name="P9"/>
      <text:p text:style-name="P10">Į S A K Y M A S</text:p>
      <text:p text:style-name="P11">DĖL ATASKAITOS APIE VALSTYBEI (SAVIVALDYBEI) PRIKLAUSANČIŲ PERIODINIŲ LEIDINIŲ REDAKCIJŲ (LEIDYKLŲ) AKCIJŲ PARDAVIMĄ</text:p>
      <text:p text:style-name="P12"/>
      <text:p text:style-name="P13">1996 m. lapkričio 19 d. Nr. 112</text:p>
      <text:p text:style-name="P14">Vilnius</text:p>
      <text:p text:style-name="P15"/>
      <text:p text:style-name="P16">Vykdydamas Lietuvos Respublikos Vyriausybės 1996 m. spalio 24 d. nutarimą Nr. 1220 „Dėl valstybei (savivaldybei) priklausančių periodinių leidinių redakcijų (leidyklų) akcijų pardavimo“ (Žin., 1996, Nr.<text:s/><text:a xlink:href="https://www.e-tar.lt/portal/lt/legalAct/TAR.C396461F02EB" office:target-frame-name="_blank" xlink:show="new"><text:span text:style-name="T17">104-2378</text:span></text:a>),</text:p>
      <text:p text:style-name="P18">ĮSAKAU:</text:p>
      <text:p text:style-name="P19">Patvirtinti Ataskaitos apie valstybei (savivaldybei) priklausančių periodinių leidinių redakcijų (leidyklų) akcijų pardavimą formą (pridedama).</text:p>
      <text:p text:style-name="P20"/>
      <text:p text:style-name="P21"/>
      <text:p text:style-name="P22">FINANSŲ MINISTRAS<text:tab/>ALGIMANTAS KRIŽINAUSKAS</text:p>
      <text:p text:style-name="P23">______________</text:p>
      <text:p text:style-name="P24"/>
      <text:soft-page-break/>
      <text:p text:style-name="P25">Forma patvirtinta finansų ministro</text:p>
      <text:p text:style-name="P26">1996 m. lapkričio 19 d. įsakymu Nr. 112</text:p>
      <text:p text:style-name="P27"/>
      <text:p text:style-name="P28"><text:span text:style-name="T29">ATASKAITA</text:span></text:p>
      <text:p text:style-name="P30"><text:span text:style-name="T31">apie valstybei (savivaldybei) priklausančių periodinių leidinių redakcijų (leidyklų) akcijų pardavimą, vykdomą pagal Lietuvos Respublikos Vyriausybės 1996 10 24 nutarimą Nr.<text:s/></text:span><text:span text:style-name="T32">1220</text:span></text:p>
      <text:p text:style-name="P33"/>
      <text:p text:style-name="P34">1. Valstybės institucija (savivaldybė), kuriai</text:p>
      <text:p text:style-name="P35">priklauso periodinių leidinių redakcijos</text:p>
      <text:p text:style-name="P36">(leidyklos) (toliau vadinama – įmonės) akcijos<text:s/><text:tab/></text:p>
      <text:p text:style-name="P37">2. Įmonės pavadinimas ir registro kodas</text:p>
      <text:p text:style-name="P38">iki privatizavimo<text:s/><text:tab/><text:s/>kodas ................</text:p>
      <text:p text:style-name="P39">3. Dabartinis įmonės pavadinimas ir registro kodas</text:p>
      <text:p text:style-name="P40"><text:tab/><text:s/>kodas<text:s/><text:tab/></text:p>
      <text:p text:style-name="P41">4. Įmonės adresas<text:s/><text:tab/><text:s/>tel .............</text:p>
      <text:p text:style-name="P42">5. Valstybei (savivaldybei) priklausančių akcijų pardavimo pagal sutartį<text:s/><text:tab/></text:p>
      <text:p text:style-name="P43">Nr<text:s/><text:tab/><text:s/>rezultatai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Rodiklio pavadinimas</text:p>
          </table:table-cell>
          <table:table-cell table:style-name="TableCell54">
            <text:p text:style-name="P55">Matavimo vnt.</text:p>
          </table:table-cell>
        </table:table-row>
        <table:table-row table:style-name="TableRow56">
          <table:table-cell table:style-name="TableCell57">
            <text:p text:style-name="P58">5.1.</text:p>
          </table:table-cell>
          <table:table-cell table:style-name="TableCell59">
            <text:p text:style-name="P60">Valstybės institucijai<text:s/>(savivaldybei) priklausančių akcijų nominali vertė</text:p>
          </table:table-cell>
          <table:table-cell table:style-name="TableCell61">
            <text:p text:style-name="P62">Lt</text:p>
          </table:table-cell>
        </table:table-row>
        <table:table-row table:style-name="TableRow63">
          <table:table-cell table:style-name="TableCell64">
            <text:p text:style-name="P65">5.2.</text:p>
          </table:table-cell>
          <table:table-cell table:style-name="TableCell66">
            <text:p text:style-name="P67">Numatyta parduoti akcijų pagal sutartį</text:p>
          </table:table-cell>
          <table:table-cell table:style-name="TableCell68">
            <text:p text:style-name="P69">vnt.</text:p>
          </table:table-cell>
        </table:table-row>
        <table:table-row table:style-name="TableRow70">
          <table:table-cell table:style-name="TableCell71">
            <text:p text:style-name="P72">5.3.</text:p>
          </table:table-cell>
          <table:table-cell table:style-name="TableCell73">
            <text:p text:style-name="P74">Akcijų pardavimo terminas</text:p>
            <text:p text:style-name="P75">nuo</text:p>
            <text:p text:style-name="P76">ik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4.</text:p>
          </table:table-cell>
          <table:table-cell table:style-name="TableCell82">
            <text:p text:style-name="P83">Parduotų akcijų skaičius</text:p>
          </table:table-cell>
          <table:table-cell table:style-name="TableCell84">
            <text:p text:style-name="P85">vnt.</text:p>
          </table:table-cell>
        </table:table-row>
        <table:table-row table:style-name="TableRow86">
          <table:table-cell table:style-name="TableCell87">
            <text:p text:style-name="P88">5.5.</text:p>
          </table:table-cell>
          <table:table-cell table:style-name="TableCell89">
            <text:p text:style-name="P90">Parduotų akcijų vertė</text:p>
          </table:table-cell>
          <table:table-cell table:style-name="TableCell91">
            <text:p text:style-name="P92">Lt</text:p>
          </table:table-cell>
        </table:table-row>
        <table:table-row table:style-name="TableRow93">
          <table:table-cell table:style-name="TableCell94">
            <text:p text:style-name="P95">5.6.</text:p>
          </table:table-cell>
          <table:table-cell table:style-name="TableCell96">
            <text:p text:style-name="P97">Gautos įplaukos už parduotas akcijas<text:s/>pervestos į Privatizavimo fondo sąskaitą Nr. 707602 Žemės ūkio banko Operacinė valdyba, banko kodas 260101424 (Paved. Nr., data)</text:p>
          </table:table-cell>
          <table:table-cell table:style-name="TableCell98">
            <text:p text:style-name="P99">Lt</text:p>
          </table:table-cell>
        </table:table-row>
        <table:table-row table:style-name="TableRow100">
          <table:table-cell table:style-name="TableCell101">
            <text:p text:style-name="P102">5.7.</text:p>
          </table:table-cell>
          <table:table-cell table:style-name="TableCell103">
            <text:p text:style-name="P104">Perduotinas akcijų paketas Lietuvos valstybės vertybinių popierių fondui</text:p>
          </table:table-cell>
          <table:table-cell table:style-name="TableCell105">
            <text:p text:style-name="P106">Lt</text:p>
          </table:table-cell>
        </table:table-row>
        <table:table-row table:style-name="TableRow107">
          <table:table-cell table:style-name="TableCell108">
            <text:p text:style-name="P109">5.8.</text:p>
          </table:table-cell>
          <table:table-cell table:style-name="TableCell110">
            <text:p text:style-name="P111">Perduotinų akcijų skaičius</text:p>
          </table:table-cell>
          <table:table-cell table:style-name="TableCell112">
            <text:p text:style-name="P113">vnt.</text:p>
          </table:table-cell>
        </table:table-row>
      </table:table>
      <text:p text:style-name="P114"/>
      <text:p text:style-name="P115">Įmonės atsakingo asmens pareigos<text:s/><text:tab/>(Parašas)<text:tab/>(Vardo raidė, pavardė)</text:p>
      <text:p text:style-name="Normal"/>
      <text:p text:style-name="P116">Vyr. finansininkas<text:tab/>(Parašas)<text:tab/>(Vardo raidė, pavardė)</text:p>
      <text:p text:style-name="P117"/>
      <text:p text:style-name="P118">Data</text:p>
      <text:p text:style-name="P119">A. V.</text:p>
      <text:p text:style-name="P12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14:00Z</meta:creation-date>
    <dc:date>2015-07-04T11:14:00Z</dc:date>
    <meta:template xlink:href="Normal" xlink:type="simple"/>
    <meta:editing-cycles>2</meta:editing-cycles>
    <meta:editing-duration>PT0S</meta:editing-duration>
    <meta:document-statistic meta:page-count="2" meta:paragraph-count="69" meta:word-count="274" meta:character-count="2094" meta:row-count="111" meta:non-whitespace-character-count="1889"/>
  </office:meta>
</office:document-meta>
</file>