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416in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text-properties style:language-asian="lt" style:country-asian="LT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VIDAUS REIKALŲ MINISTRO</text:span></text:p>
      <text:p text:style-name="P4">ĮSAKYMAS</text:p>
      <text:p text:style-name="P5"/>
      <text:p text:style-name="P6">DĖL ĮGALIOJIMŲ SUTEIKIMO VYKDYTI ŽMONIŲ PAIEŠKOS IR GELBĖJIMO DARBUS KURŠIŲ MARIOSE</text:p>
      <text:p text:style-name="P7"/>
      <text:p text:style-name="P8">2009 m. balandžio 29 d. Nr. 1V-160</text:p>
      <text:p text:style-name="P9">Vilnius</text:p>
      <text:p text:style-name="P10"/>
      <text:p text:style-name="P11"><text:span text:style-name="T12">Vadovaudamasis Lietuvos Respublikos s</text:span><text:span text:style-name="T13">augios laivybos įstatymo (Žin., 2000, Nr.<text:s/></text:span><text:a xlink:href="https://www.e-tar.lt/portal/lt/legalAct/TAR.8FBB384266D1" office:target-frame-name="_blank" xlink:show="new"><text:span text:style-name="T14">75-2264</text:span></text:a><text:span text:style-name="T15">; 2005, Nr.<text:s/></text:span><text:a xlink:href="https://www.e-tar.lt/portal/lt/legalAct/TAR.19F0A59292E8" office:target-frame-name="_blank" xlink:show="new"><text:span text:style-name="T16">31-974</text:span></text:a><text:span text:style-name="T17">; 2008, Nr.<text:s/></text:span><text:a xlink:href="https://www.e-tar.lt/portal/lt/legalAct/TAR.120C2EF275BE" office:target-frame-name="_blank" xlink:show="new"><text:span text:style-name="T18">65-2458</text:span></text:a><text:span text:style-name="T19">) 42 straipsnio 2 dalimi ir Lietuvos Respublikos Vyriausybės 2008 m. gruodžio 30 d. nutarimo Nr. 1378 „Dėl valstybės institucijų pareigų ir įgaliojimų organizuojant, koordinuojant, vadovauj</text:span><text:span text:style-name="T20">ant ir vykdant žmonių paieškos ir gelbėjimo, taip pat teršimo incidentų likvidavimo darbus“ (Žin., 2009, Nr.<text:s/></text:span><text:a xlink:href="https://www.e-tar.lt/portal/lt/legalAct/TAR.F8403EE7D22D" office:target-frame-name="_blank" xlink:show="new"><text:span text:style-name="T21">3-50</text:span></text:a><text:span text:style-name="T22">) 1.3 punktu,</text:span></text:p>
      <text:p text:style-name="P23"><text:span text:style-name="T24">įgalioju</text:span><text:span text:style-name="T25"><text:s/>Valstybės sienos apsaugos tarnybą prie<text:s/></text:span><text:span text:style-name="T26">Lietuvos Respublikos vidaus reikalų ministerijos vykdyti žmonių paieškos ir gelbėjimo darbus Kuršių mariose.</text:span></text:p>
      <text:p text:style-name="P27"/>
      <text:p text:style-name="Normal"/>
      <text:p text:style-name="P28"><text:span text:style-name="T29">VIDAUS REIKALŲ MINISTRAS</text:span><text:span text:style-name="T30"><text:tab/>RAIMUNDAS PALAITIS</text:span></text:p>
      <text:p text:style-name="Normal"/>
      <text:p text:style-name="P31"><text:span text:style-name="T3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5-09-18T05:14:00Z</meta:creation-date>
    <dc:date>2015-09-18T05:14:00Z</dc:date>
    <meta:template xlink:href="Normal" xlink:type="simple"/>
    <meta:editing-cycles>2</meta:editing-cycles>
    <meta:editing-duration>PT0S</meta:editing-duration>
    <meta:document-statistic meta:page-count="1" meta:paragraph-count="14" meta:word-count="152" meta:character-count="1158" meta:row-count="44" meta:non-whitespace-character-count="1020"/>
  </office:meta>
</office:document-meta>
</file>