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fo:letter-spacing="-0.0013in"/>
    </style:style>
    <style:style style:name="T7" style:parent-style-name="DefaultParagraphFont" style:family="text">
      <style:text-properties fo:color="#000000"/>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Lietuvos Respublikos Vyriausybės Peticijų komisijos<text:s/></text:p>
      <text:p text:style-name="P2">I N F O R M A C I J A</text:p>
      <text:p text:style-name="P3"/>
      <text:p text:style-name="P4"><text:span text:style-name="T5">Vadovaudamasi Lietuvos Respublikos peticijų įstatymo 9 straipsnio 10 dalimi bei Lietuvos Respublikos Vyriausybės P</text:span><text:span text:style-name="T6">eticijų komisijos nuostatų, patvirtintų Lietuvos Respublikos Vyriausybės 1999 m. spalio 4 d. nutarimu Nr. 1098, 6.5 punktu,<text:s/></text:span><text:span text:style-name="T7">Lietuvos Respublikos Vyriausybės Peticijų komisija skelbia, kad Emilijos Pakrosnienės ir kitų peticija dėl Lietuvos Respublikos Vyriausybės 1998 m. liepos 23 d. nutarimo Nr. 920 „Dėl naujų žemės sklypų dydžių miestuose patvirtinimo“ pakeitimo bus iš esmės nagrinėjama 2009 m. lapkričio 30 d. 13.00 val. Vyriausybės rūmuose (Gedimino pr. 11, Vilnius).</text:span></text:p>
      <text:p text:style-name="P8"/>
      <text:p text:style-name="P9">Komisijos pirmininkas<text:s/><text:tab/><text:s/>Tomas Vaitkevičiu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Sandra</meta:initial-creator>
    <dc:creator>User</dc:creator>
    <meta:creation-date>2013-12-30T06:46:00Z</meta:creation-date>
    <dc:date>2013-12-30T06:46:00Z</dc:date>
    <meta:template xlink:href="Normal.dotm" xlink:type="simple"/>
    <meta:editing-cycles>2</meta:editing-cycles>
    <meta:editing-duration>PT0S</meta:editing-duration>
    <meta:document-statistic meta:page-count="1" meta:paragraph-count="1" meta:word-count="463" meta:character-count="727" meta:row-count="2" meta:non-whitespace-character-count="265"/>
  </office:meta>
</office:document-meta>
</file>