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P34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35" style:parent-style-name="DefaultParagraphFont" style:family="text">
      <style:text-properties style:font-name="TimesLT" fo:text-transform="uppercase" fo:language="en" fo:country="US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text-properties fo:font-size="10pt" style:font-size-asian="10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STATYBOS DARBŲ ŽURNALO FORMOS PATVIRTINIMO</text:p>
      <text:p text:style-name="P12"/>
      <text:p text:style-name="P13">2002 m. spalio 31 d. Nr. 571</text:p>
      <text:p text:style-name="P14">Vilnius</text:p>
      <text:p text:style-name="P15"/>
      <text:p text:style-name="P16"><text:span text:style-name="T17">Vykdydamas Lietuvos Respublikos statybos įstatymo (Žin., 1996, Nr.<text:s/></text:span><text:a xlink:href="https://www.e-tar.lt/portal/lt/legalAct/TAR.F31E79DEC55D" office:target-frame-name="_blank" xlink:show="new"><text:span text:style-name="T18">32-788</text:span></text:a><text:span text:style-name="T19">; 2001, Nr.<text:s/></text:span><text:a xlink:href="https://www.e-tar.lt/portal/lt/legalAct/TAR.80A638E6C263" office:target-frame-name="_blank" xlink:show="new"><text:span text:style-name="T20">101-3597</text:span></text:a><text:span text:style-name="T21">) nuostatas ir vadovaudamasis Lietuvos Respublikos aplinkos ministerijos nuostatų (Ž</text:span><text:span text:style-name="T22">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 11.5 punktu,</text:span></text:p>
      <text:p text:style-name="P27"><text:span text:style-name="T28">1</text:span><text:span text:style-name="T29">.<text:s/></text:span><text:span text:style-name="T30">Tvirtinu</text:span><text:span text:style-name="T31"><text:s/>statybos darbų žurnalo form</text:span><text:span text:style-name="T32">ą (pridedama)</text:span><text:span text:style-name="T33"><text:note text:note-class="footnote" text:id="_ftn0"><text:note-citation text:label="*">*</text:note-citation><text:note-body><text:p text:style-name="P34"><text:span text:style-name="T35"><text:s/></text:span><text:span text:style-name="T36"><text:s/>S</text:span>u statybos darbų žurnalo forma galima susipažinti Aplinkos ministerijos Statybos ir būsto departamente.<text:s/></text:p><text:p text:style-name="P37"/></text:note-body></text:note></text:span><text:span text:style-name="T38">.</text:span></text:p>
      <text:p text:style-name="P39"><text:span text:style-name="T40">2</text:span><text:span text:style-name="T41">.<text:s/></text:span><text:span text:style-name="T42">Nustata</text:span><text:span text:style-name="T43">u, kad 1 punkte nurodytos formos statybos darbų žurnalas privalomas statyboms, kurios pagal sutartis pradedamos 2002 m. gruodžio 1 d. Iki šio laiko pradėtų statybos darbų žurnalas pildomas pagal anksčiau galiojusią formą.</text:span></text:p>
      <text:p text:style-name="P44"><text:span text:style-name="T45">3</text:span><text:span text:style-name="T46">. Aplinkos ministerijos informacijos kompiuterinėje sistemoje<text:s/></text:span><text:span text:style-name="T47">vadovautis</text:span><text:span text:style-name="T48"><text:s/>reikšminiu žodžiu „statyb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>______________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1:00Z</meta:creation-date>
    <dc:date>2015-06-27T21:31:00Z</dc: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137" meta:row-count="52" meta:non-whitespace-character-count="999"/>
  </office:meta>
</office:document-meta>
</file>