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>NUTARIMAS</text:p>
      <text:p text:style-name="P9"/>
      <text:p text:style-name="P10">DĖL LIETUVOS RESPUBLIKOS AUKŠČIAUSIOSIOS TARYBOS NUTARIMO „DĖL JURIDINIŲ ASMENŲ APMOKESTINAMOJO PELNO NUSTATYMO“ PAPILD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pildyti Lietuvos Respublikos Aukščiausiosios Tarybos nutarimą „Dėl juridinių asmenų apmokestinamojo pelno nustatymo „ (Žin., 1990, Nr.<text:s/></text:span><text:a xlink:href="https://www.e-tar.lt/portal/lt/legalAct/TAR.6D7224D93B71" office:target-frame-name="_blank" xlink:show="new"><text:span text:style-name="T19">32-770</text:span></text:a><text:span text:style-name="T20">) taip:</text:span></text:p>
      <text:p text:style-name="P21">1 punkte ir priedėlio trečiosios skilties pavadinime po žodžių „diegimui“ įrašyti „studijų finansavimui“;</text:p>
      <text:p text:style-name="P22">priedėlio pirmosios skilties antrosios pastraipos pradžioje įrašyti „Lietuvos politinių kalinių ir tremtinių sąjunga, Lietuvos blaivybės draugija“;</text:p>
      <text:p text:style-name="P23"><text:span text:style-name="T24">priedėlį papildyti nauja pastraipa „Mokslo ir studijų institucijos“, atitinkamai antrojoje ir trečiojoje skiltyse įrašant „3*“ ir „97“.</text:span></text:p>
      <text:p text:style-name="P25"/>
      <text:p text:style-name="P26"/>
      <text:p text:style-name="P27"/>
      <text:p text:style-name="P28">LIETUVOS RESPUBLIKOS<text:s/></text:p>
      <text:p text:style-name="P29">AUKŠČIAUSIOSIOS TARYBOS<text:s/></text:p>
      <text:p text:style-name="P30">PIRMININKO PAVADUOTOJAS<text:tab/>B. KUZMICKAS</text:p>
      <text:p text:style-name="P31"/>
      <text:p text:style-name="P32">Vilnius, 1991 m. birželio 27 d.<text:s/></text:p>
      <text:p text:style-name="P33">Nr. I-1518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1T10:15:00Z</meta:creation-date>
    <dc:date>2019-09-11T10:1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985" meta:row-count="32" meta:non-whitespace-character-count="879"/>
  </office:meta>
</office:document-meta>
</file>