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2.5%"/>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text-position="super 62.5%"/>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2.5%"/>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2.5%"/>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2.5%"/>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2.5%"/>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2.5%"/>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text-position="super 62.5%"/>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2.5%"/>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text-position="super 62.5%"/>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2.5%"/>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ĮSTATYMO „DĖL UŽSIENIEČIŲ TEISINĖS PADĖTIES“ 26, 33, 40, 41, 51, 53, 104, 109, 113, 125 STRAIPSNIŲ PAKEITIMO IR PAPILDYMO ĮSTATYMO PROJEKTO NR. XIP-4566</text:span></text:p>
      <text:p text:style-name="Normal"/>
      <text:p text:style-name="P16">2013 m. birželio 5 d. Nr. 507</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text:s/>atsižvelgdama į Lietuvos Respublikos Seimo valdybos 2013 m. balandžio 10 d. sprendimo Nr. SV-S-159 6 punktą, Lietuvos Respublikos Vyriausybė nutaria:</text:p>
      <text:p text:style-name="P24">Iš esmės pritarti Lietuvos Respublikos įstatymo „Dėl užsieniečių teisinės padėties“ 26, 33, 40, 41, 51,<text:s/>53, 104, 109, 113, 125 straipsnių pakeitimo ir papildymo įstatymo projektui Nr. XIP- 4566 (toliau – Įstatymo projektas), tačiau pasiūlyti Lietuvos Respublikos Seimui tobulinti jį atsižvelgiant į šias pastabas ir pasiūlymus:</text:p>
      <text:p text:style-name="P25">1. Vadovaujantis Lietuvos Respublikos įstatymų ir kitų teisės norminių aktų rengimo tvarkos įstatymo (Žin., 1995, Nr.<text:s/><text:a xlink:href="https://www.e-tar.lt/portal/lt/legalAct/TAR.502CB1B9F3DB" office:target-frame-name="_blank" xlink:show="new"><text:span text:style-name="T26">41-991</text:span></text:a>) 11 straipsnio 4 dalimi, Įstatymo projekte dar turi būti nurodytas šis keičiamo<text:s/>Lietuvos Respublikos įstatymo „Dėl užsieniečių teisinės padėties“ (Žin., 2004, Nr.<text:s/><text:a xlink:href="https://www.e-tar.lt/portal/lt/legalAct/TAR.42837E5A79DD" office:target-frame-name="_blank" xlink:show="new"><text:span text:style-name="T27">73-2539</text:span></text:a>) (toliau – keičiamas įstatymas) oficialaus paskelbimo šaltinis – „2012, Nr. 85-4450“.</text:p>
      <text:p text:style-name="P28">2. Atsižvelgiant į tai, kad Lietuvos Respublikos įstatymo „Dėl užsieniečių teisinės padėties“<text:s/><text:span text:style-name="T29">1, 2, 6, 9, 10, 11, 12</text:span><text:span text:style-name="T30">1</text:span><text:span text:style-name="T31">, 17, 19, 21, 22, 24, 26, 33, 37, 38, 40, 43, 49</text:span><text:span text:style-name="T32">1</text:span><text:span text:style-name="T33">, 50, 53, 54, 55, 57, 58, 89, 97, 98, 99, 100, 101, 102, 104, 106, 113, 128, 131, 133,</text:span><text:span text:style-name="T34"><text:s/>139, 140</text:span><text:span text:style-name="T35">1</text:span><text:span text:style-name="T36">, 141</text:span><text:span text:style-name="T37">1<text:s/></text:span><text:span text:style-name="T38">straipsnių ir priedo pakeitimo ir papildymo, Įstatymo papildymo 44</text:span><text:span text:style-name="T39">1</text:span><text:span text:style-name="T40">, 49</text:span><text:span text:style-name="T41">3</text:span><text:span text:style-name="T42">, 98</text:span><text:span text:style-name="T43">1</text:span><text:span text:style-name="T44">, 99</text:span><text:span text:style-name="T45">1</text:span><text:span text:style-name="T46">, 103</text:span><text:span text:style-name="T47">1</text:span><text:span text:style-name="T48">, 105, 105</text:span><text:span text:style-name="T49">1</text:span><text:span text:style-name="T50">, 105</text:span><text:span text:style-name="T51">2</text:span><text:span text:style-name="T52">, 105</text:span><text:span text:style-name="T53">3</text:span><text:span text:style-name="T54">, 105</text:span><text:span text:style-name="T55">4</text:span><text:span text:style-name="T56">, 106</text:span><text:span text:style-name="T57">1<text:s/></text:span><text:span text:style-name="T58">straipsniais ir 12</text:span><text:span text:style-name="T59">2</text:span><text:span text:style-name="T60">, 13, 14, 15, 16, 18, 20, 145 straipsnių pripažinimo netekusiais galios įstatyme (Žin., 2012, Nr.<text:s/></text:span><text:a xlink:href="https://www.e-tar.lt/portal/lt/legalAct/TAR.935939A2F479" office:target-frame-name="_blank" xlink:show="new"><text:span text:style-name="T61">85-4450</text:span></text:a><text:span text:style-name="T62">) buvo pakeistos<text:s/></text:span>Lietuvos Respublikos įstatymo „Dėl užsieniečių teisinės<text:s/>padėties“<text:s/><text:span text:style-name="T63">26 straipsnio 2 dalis ir 104 straipsnio 2 dalis, siūlytina keičiamo įstatymo 26 ir 104 straipsnių 2 dalių pakeitimus dėstyti pagal galiojančią šių straipsnių dalių redakciją.</text:span></text:p>
      <text:p text:style-name="P64">3. Keičiamo įstatymo 26 straipsnio 2 dalies nuostata „Šio straipsnio 1 dalies 2– 5 punktuose nustatytos sąlygos teisės aktų nustatyta tvarka taip pat gali būti netaikomos &lt;...&gt;„ sudaro prielaidas keičiamo įstatymo įgyvendinamaisiais teisės aktais nustatyti su keičiamame įstatyme nustatytu teisiniu reguliavimu konkuruojantį teisinį reguliavimą. Siūlytina keičiamame įstatyme aiškiai apibrėžti keičiamo įstatymo 26 straipsnio 1 dalies 2– 5 punktuose nustatytų sąlygų netaikymo aplinkybes, o jei tokio poreikio nėra, keičiamo įstatymo 26 straipsnio 2 dalyje išbraukti žodžius „teisės aktų nustatyta tvarka“; be to, formuluotę „gali būti netaikomos“ pakeisti imperatyvaus pobūdžio formuluote „netaikomos“. Analogiškai siūlytina tikslinti ir keičiamo įstatymo 26 straipsnio 2 ir 3 dalių nuostatas, kurios nekeičiamos Įstatymo projekte. Teisės technikos aspektu keičiamo įstatymo 26 straipsnio 2 dalies antrojo sakinio nuostatas tikslinga sujungti su esamomis keičiamo įstatymo 26 straipsnio 2 dalies nuostatomis ir dėstyti jas viename sakinyje.<text:s/></text:p>
      <text:p text:style-name="P65"><text:span text:style-name="T66">Vadovaujantis<text:s/></text:span>Lietuvos Respublikos įstatymų ir<text:s/>kitų teisės norminių aktų rengimo tvarkos įstatymo 10 straipsnio 3 dalies nuostata, kad pirmą kartą minimas pavadinimas negali būti trumpinamas, keičiamo įstatymo 26 straipsnio 2 dalyje vietoj žodžių „Pilietybės įstatymą“ įrašytini žodžiai „Lietuvos Respublikos pilietybės įstatymą“. Įstatymo projekte keičiamo įstatymo 26 straipsnio 2 dalyje vietoj žodžių „lietuvių kilmės“ siūlytina vartoti Lietuvos Respublikos pilietybės įstatymo (Žin., 2010, Nr.<text:s/><text:a xlink:href="https://www.e-tar.lt/portal/lt/legalAct/TAR.F628061443C6" office:target-frame-name="_blank" xlink:show="new"><text:span text:style-name="T67">144-7361</text:span></text:a>) 2 straipsnio 6 dalyje apibrėžtą sąvoką „lietuvių kilmės asmuo“.</text:p>
      <text:p text:style-name="P68">4. Atsižvelgiant į tai, kad Įstatymo projekte siekiama sutrumpinti užsieniečių prašymų išduoti leidimus gyventi Lietuvos Respublikoje nagrinėjimo terminus, o nuo 2013 m. sausio 1 d. įsigaliojo keičiamo įstatymo 33 straipsnio 1 dalies 1<text:span text:style-name="T69">1</text:span><text:s/>punktas, kuriame nustatytas 2 mėnesių prašymo išduoti leidimą laikinai gyventi išnagrinėjimo terminas, kai užsienietis ketina dirbti aukštos profesinės kvalifikacijos reikalaujantį darbą, Įstatymo projekto 2 straipsnio 1 dalį siūlytina išdėstyti taip:<text:s/></text:p>
      <text:p text:style-name="P70">„1. Pakeisti 33 straipsnio 1 dalies 1 punktą ir jį išdėstyti taip:</text:p>
      <text:p text:style-name="P71">1) dėl leidimo laikinai gyventi išdavimo, išskyrus šio straipsnio 1 dalies 1<text:span text:style-name="T72">1</text:span><text:s/>punkte numatytą atvejį, – ne vėliau kaip per 4 mėnesius nuo prašymo pateikimo atitinkamai institucijai dienos;“.</text:p>
      <text:p text:style-name="P73">5. Pažymėtina, kad, atsižvelgiant į Lietuvos Respublikos Seimo Nacionalinio saugumo ir gynybos komiteto 2013 m. vasario 13 d. posėdžio protokole Nr. 104-P-7 išdėstytus pasiūlymus dėl nelegalios migracijos kontrolės stiprinimo ir korupcijos prevencijos priemonių išduodant leidimus gyventi Lietuvoje, šiuo metu Vidaus reikalų ministerijoje rengiamas Lietuvos Respublikos įstatymo „Dėl užsieniečių teisinės padėties“ pakeitimo įstatymo projektas, skirtas piktnaudžiavimo leidimo laikinai gyventi gavimo teisėtos veiklos pagrindu problemai spręsti; šį projektą Lietuvos Respublikos Vyriausybė numato pateikti Lietuvos Respublikos Seimui iki šių metų Seimo pavasario sesijos pabaigos. Piktnaudžiavimo leidimo laikinai gyventi gavimo teisėtos veiklos pagrindu problemą reikia spręsti kompleksiškai, todėl siūlytina keičiamo įstatymo 51 straipsnio 5 dalies pakeitimų atsisakyti ir išbraukti Įstatymo projekto 5 straipsnį.</text:p>
      <text:p text:style-name="P74">6. Siūlytina aiškiai nustatyti Įstatymo projekte keičiamo įstatymo 109 straipsnio 1 dalyje nurodytos komisijos teisinį statusą, atsižvelgiant į Lietuvos Respublikos Vyriausybės įstatymo (Žin., 1994, Nr.<text:s/><text:a xlink:href="https://www.e-tar.lt/portal/lt/legalAct/TAR.96A68BFC9E82" office:target-frame-name="_blank" xlink:show="new"><text:span text:style-name="T75">43-772</text:span></text:a>; 1998, Nr. 41(1)-1131) 22 straipsnio 15 punkto ir 27 straipsnio 1, 4 ir 5 dalių nuostatas, be to, laikantis nuoseklumo, prieš įvardijant užsieniečių integracijos įgyvendinimą koordinuojančią instituciją, keičiamo įstatymo 109 straipsnio<text:s/>1 dalyje siūlytina pirmiau nurodyti užsieniečių integraciją įgyvendinančias institucijas ir keičiamo įstatymo 109 straipsnio 1 dalį išdėstyti taip:</text:p>
      <text:p text:style-name="P76">„1. Užsieniečių integraciją pagal kompetenciją įgyvendina valstybės institucijos ir įstaigos kartu su savivaldybėmis ir nevyriausybinėmis organizacijomis. Užsieniečių integracijos įgyvendinimą koordinuoja Lietuvos Respublikos Vyriausybės komisija. Šios komisijos personalinę sudėtį ir uždavinius nustato Lietuvos Respublikos Vyriausybė.“<text:s/></text:p>
      <text:p text:style-name="P77">7. Kadangi Lietuvos Respublikos pilietybės įstatymo nuostatos dėl Lietuvos Respublikos pilietybės atkūrimo įsigaliojo 2013 m. sausio 1 d., o dabartinėms Įstatymo projekto 1, 2 ir 8 straipsnių nuostatoms įgyvendinti Lietuvos Respublikos Vyriausybė ir vidaus reikalų ministras turės priimti reikiamus teisės aktus ir atsižvelgiant į šio nutarimo 5 punkte išdėstytą siūlymą būtų pakeista Įstatymo projekto straipsnių numeracija, Įstatymo projekto straipsnio, reglamentuojančio keičiamo įstatymo įsigaliojimą ir įgyvendinimą, 1 ir<text:s/>2 dalis siūlytina išdėstyti taip:</text:p>
      <text:p text:style-name="P78">„1. Šis įstatymas, išskyrus šio straipsnio 2 dalį ir šio įstatymo 3, 4, 5, 6, 8 ir 9 straipsnius, įsigalioja 2013 m. rugsėjo 1 d.</text:p>
      <text:p text:style-name="P79">2. Lietuvos Respublikos Vyriausybė ir vidaus reikalų ministras priima šiam įstatymui<text:s/>įgyvendinti reikalingus teisės aktus.“</text:p>
      <text:p text:style-name="Normal"/>
      <text:p text:style-name="P80">Ministras Pirmininkas<text:tab/>Algirdas Butkevičius</text:p>
      <text:p text:style-name="Normal"/>
      <text:p text:style-name="P81">Vidaus reikalų ministras<text:tab/>Dailis Alfonsas Barakauskas</text:p>
      <text:p text:style-name="Normal"/>
      <text:p text:style-name="P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ĮSTATYMO „DĖL UŽSIENIEČIŲ TEISINĖS PADĖTIES“ 26, 33, 40, 41, 51, 53, 104, 109, 113, 125 STRAIPSNIŲ PAKEITIMO IR PAPILDYMO ĮSTATYMO PROJEKTO NR</dc:title>
    <meta:initial-creator>lrvk</meta:initial-creator>
    <dc:creator>Adlib User</dc:creator>
    <meta:creation-date>2015-10-03T05:22:00Z</meta:creation-date>
    <dc:date>2015-10-03T05:22:00Z</dc:date>
    <meta:print-date>2013-06-07T06:24:00Z</meta:print-date>
    <meta:template xlink:href="Normal" xlink:type="simple"/>
    <meta:editing-cycles>2</meta:editing-cycles>
    <meta:editing-duration>PT0S</meta:editing-duration>
    <meta:document-statistic meta:page-count="2" meta:paragraph-count="29" meta:word-count="1056" meta:character-count="7946" meta:row-count="150" meta:non-whitespace-character-count="6919"/>
  </office:meta>
</office:document-meta>
</file>