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239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1.239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543in"/>
      <style:text-properties fo:color="#000000" style:font-size-complex="11pt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Column67" style:family="table-column">
      <style:table-column-properties style:column-width="2.2319in"/>
    </style:style>
    <style:style style:name="TableColumn68" style:family="table-column">
      <style:table-column-properties style:column-width="2.2319in"/>
    </style:style>
    <style:style style:name="TableColumn69" style:family="table-column">
      <style:table-column-properties style:column-width="2.2298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1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1pt"/>
    </style:style>
    <style:style style:name="TableCell7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1p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1pt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1pt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1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1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ECHNINĖS PAGALBOS SKYRIMO PAGAL LIETUVOS 2004-2006 M. BENDROJO PROGRAMAVIMO DOKUMENTO 5 PRIORITETO „TECHNINĖ PAGALBA“ 5.2 PRIEMONĘ „PROGRAMOS VIEŠINIMAS IR VERTINIMAS (ESF)“</text:p>
      <text:p text:style-name="P15"/>
      <text:p text:style-name="P16">2004 m. spalio 25 d. Nr. 1K-344</text:p>
      <text:p text:style-name="P17">Vilnius</text:p>
      <text:p text:style-name="P18"/>
      <text:p text:style-name="P19"><text:span text:style-name="T20">Vadovaudamasis Lietuvos Respublikos Vyriausybės 2004 m. sausio 15 d. nutarimo Nr. 44 „Dėl įgaliojimų suteikimo įgyvendinant Lietuvos Respublikos 2004 m. valstybės biudžeto ir savivaldybių biudžetų rod</text:span><text:span text:style-name="T21">iklių patvirtinimo įstatymą“ (Žin., 2004, Nr.<text:s/></text:span><text:a xlink:href="https://www.e-tar.lt/portal/lt/legalAct/TAR.9294E388E38C" office:target-frame-name="_blank" xlink:show="new"><text:span text:style-name="T22">10-265</text:span></text:a><text:span text:style-name="T23">, Nr.<text:s/></text:span><text:a xlink:href="https://www.e-tar.lt/portal/lt/legalAct/TAR.2AEE997DA6D1" office:target-frame-name="_blank" xlink:show="new"><text:span text:style-name="T24">128-4599</text:span></text:a><text:span text:style-name="T25">) 1.7 punktu, Lietuvos 2004–2006</text:span><text:span text:style-name="T26"><text:s/>m. bendrojo programavimo dokumento 5 prioriteto „Techninė pagalba“ priemonių ir projektų, finansuojamų įgyvendinant šias priemones, finansavimo ir administravimo taisyklėmis, patvirtintomis Lietuvos Respublikos finansų ministro 2004 m. rugsėjo 29 d. įsaky</text:span><text:span text:style-name="T27">mu Nr. 1K-321 (Žin., 2004, Nr.<text:s/></text:span><text:a xlink:href="https://www.e-tar.lt/portal/lt/legalAct/TAR.98298370F756" office:target-frame-name="_blank" xlink:show="new"><text:span text:style-name="T28">148-5368</text:span></text:a><text:span text:style-name="T29">), ir atsižvelgdamas į Paraiškų paramai gauti vertinimo ataskaitą pagal kvietimą teikti paraiškas Nr. BPD04-ESF-5.2.1-01 „Programos viešin</text:span><text:span text:style-name="T30">imas ir vertinimas (ESF)“ pagal Lietuvos 2004–2006 m. BPD 5 prioriteto „Techninė pagalba“ 5.2 priemonę“ (toliau vadinama – kvietimas teikti paraiškas Nr. BPD04-ESF-5.2.1-01),</text:span></text:p>
      <text:p text:style-name="P31"><text:span text:style-name="T32">1</text:span><text:span text:style-name="T33">. Nusprendžiu skirti dalį Lietuvos 2004–2006 m. bendrojo programavimo dokume</text:span><text:span text:style-name="T34">nto 5 prioriteto „Techninė pagalba“ 5.2 priemonės „Programos viešinimas ir vertinimas (ESF)“ 2004 m. valstybės biudžete numatytų lėšų pagal 2 punkte nurodytus maksimalius limitus juose nurodytiems pareiškėjams.</text:span></text:p>
      <text:p text:style-name="P35"><text:span text:style-name="T36">2</text:span><text:span text:style-name="T37">. Tvirtinu Maksimalius techninės pagalbo</text:span><text:span text:style-name="T38">s pagal Lietuvos 2004–2006 m. bendrojo programavimo dokumento 5 prioriteto „Techninė pagalba“ 5.2 priemonės „Programos viešinimas ir vertinimas (ESF)“ limitus 2004 metams (pridedama).</text:span></text:p>
      <text:p text:style-name="P39"><text:span text:style-name="T40">3</text:span><text:span text:style-name="T41">. Pavedu viešajai įstaigai Centrinei projektų valdymo agentūrai par</text:span><text:span text:style-name="T42">engti sutartis dėl techninės pagalbos skyrimo (pagal kvietimą teikti paraiškas Nr. BPD04-ESF-5.2.1-01) pagal 2 punkte nurodytus maksimalius limitus juose nurodytiems pareiškėjams.</text:span></text:p>
      <text:p text:style-name="P43"/>
      <text:p text:style-name="P44"/>
      <text:p text:style-name="P45"><text:span text:style-name="T46">Finansų ministras</text:span><text:span text:style-name="T47"><text:tab/>Algirdas Butkevičiu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<text:span text:style-name="T53">Lietuvos Respublikos finansų ministro</text:span></text:p>
      <text:p text:style-name="P54">2004 m. spalio 25 d.<text:s/></text:p>
      <text:p text:style-name="P55"><text:span text:style-name="T56">įsakymu Nr. 1K-344</text:span></text:p>
      <text:p text:style-name="P57"/>
      <text:p text:style-name="P58"><text:span text:style-name="T59">MAKSIMALŪS TECHNINĖS PAGALBOS pagal Lietuvos 2004–2006 m. bendrojo<text:s/></text:span></text:p>
      <text:p text:style-name="P60"><text:span text:style-name="T61">programavimo dokumento 5 prioriteto „Techninė pagalba“ 5.2 priemonės<text:s/></text:span></text:p>
      <text:p text:style-name="P62"><text:span text:style-name="T63">„Programos viešinimas ir vertinimas<text:s/></text:span><text:span text:style-name="T64">(EsF)“ limitai 2004 metam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Registracijos numeris</text:p>
          </table:table-cell>
          <table:table-cell table:style-name="TableCell73">
            <text:p text:style-name="P74"><text:span text:style-name="T75">Pareiškėjas<text:s/></text:span></text:p>
          </table:table-cell>
          <table:table-cell table:style-name="TableCell76">
            <text:p text:style-name="P77"><text:span text:style-name="T78">Maksimalus techninės</text:span></text:p>
          </table:table-cell>
        </table:table-row>
        <table:table-row table:style-name="TableRow79">
          <table:table-cell table:style-name="TableCell80">
            <text:p text:style-name="P81">BPD04-ESF-5.2.1-01-04/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pagalbos limitas, Lt</text:span></text:p>
          </table:table-cell>
        </table:table-row>
        <table:table-row table:style-name="TableRow87">
          <table:table-cell table:style-name="TableCell88">
            <text:p text:style-name="P89">0001</text:p>
          </table:table-cell>
          <table:table-cell table:style-name="TableCell90">
            <text:p text:style-name="P91">Lietuvos Respublikos finansų ministerija</text:p>
          </table:table-cell>
          <table:table-cell table:style-name="TableCell92">
            <text:p text:style-name="P93"><text:span text:style-name="T94">218 780</text:span></text:p>
          </table:table-cell>
        </table:table-row>
        <table:table-row table:style-name="TableRow95">
          <table:table-cell table:style-name="TableCell96">
            <text:p text:style-name="P97">0002</text:p>
          </table:table-cell>
          <table:table-cell table:style-name="TableCell98">
            <text:p text:style-name="P99">Informacinės visuomenės plėtros komitetas prie Lietuvos<text:s/>Respublikos Vyriausybės</text:p>
          </table:table-cell>
          <table:table-cell table:style-name="TableCell100">
            <text:p text:style-name="P101"><text:span text:style-name="T102">102 400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IŠ VISO:</text:p>
          </table:table-cell>
          <table:table-cell table:style-name="TableCell108">
            <text:p text:style-name="P109"><text:span text:style-name="T110">321 180</text:span></text:p>
          </table:table-cell>
        </table:table-row>
      </table:table>
      <text:p text:style-name="P111"><text:span text:style-name="T112">______________</text:span></text:p>
      <text:p text:style-name="P113"/>
      <text:p text:style-name="P1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1:33:00Z</meta:creation-date>
    <dc:date>2015-10-08T01:33:00Z</dc:date>
    <meta:template xlink:href="Normal" xlink:type="simple"/>
    <meta:editing-cycles>2</meta:editing-cycles>
    <meta:editing-duration>PT0S</meta:editing-duration>
    <meta:document-statistic meta:page-count="2" meta:paragraph-count="40" meta:word-count="359" meta:character-count="2805" meta:row-count="92" meta:non-whitespace-character-count="2486"/>
  </office:meta>
</office:document-meta>
</file>