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VASARIO 13 D. NUTARIMO NR. 243 „DĖL NEGYVENAMŲJŲ PASTATŲ, STATINIŲ IR PATALPŲ NUOMOS“ DALINIO PAKEITIMO</text:p>
      <text:p text:style-name="P15"/>
      <text:p text:style-name="P16">1995 m. lapkričio 15 d. Nr. 144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5 m. vasario 13 d. nutarimą Nr. 243 „Dėl negyvenamųjų pastatų, statinių ir patalpų nuomos“ (Žin., 1995, Nr.<text:s/></text:span><text:a xlink:href="https://www.e-tar.lt/portal/lt/legalAct/TAR.C2C6D61FDA07" office:target-frame-name="_blank" xlink:show="new"><text:span text:style-name="T25">15-361</text:span></text:a><text:span text:style-name="T26">, Nr.<text:s/></text:span><text:a xlink:href="https://www.e-tar.lt/portal/lt/legalAct/TAR.A6E4B611414C" office:target-frame-name="_blank" xlink:show="new"><text:span text:style-name="T27">49-1210</text:span></text:a><text:span text:style-name="T28">, Nr.<text:s/></text:span><text:a xlink:href="https://www.e-tar.lt/portal/lt/legalAct/TAR.8A5AEFDF15A0" office:target-frame-name="_blank" xlink:show="new"><text:span text:style-name="T29">51-1269</text:span></text:a><text:span text:style-name="T30">, Nr.<text:s/></text:span><text:a xlink:href="https://www.e-tar.lt/portal/lt/legalAct/TAR.5DF061F568DA" office:target-frame-name="_blank" xlink:show="new"><text:span text:style-name="T31">65-1626</text:span></text:a><text:span text:style-name="T32">, Nr.<text:s/></text:span><text:a xlink:href="https://www.e-tar.lt/portal/lt/legalAct/TAR.4957DA2CD2E3" office:target-frame-name="_blank" xlink:show="new"><text:span text:style-name="T33">77-1795</text:span></text:a><text:span text:style-name="T34">):</text:span></text:p>
      <text:p text:style-name="P35"><text:span text:style-name="T36">1</text:span><text:span text:style-name="T37">. Įrašyti 1.2.4 punkte vietoj žodžių „kitoms valstybinėms įmonėms, įstaigoms, organizacijoms, specialios paskirties bendrovėms“ žodžius „kitoms valstybės bei savivaldybės įmonėms, biudžetinėms įstaigoms ir organizacijoms, specialios paskirties bendrovėms“.</text:span></text:p>
      <text:p text:style-name="P38"><text:span text:style-name="T39">2</text:span><text:span text:style-name="T40">. Įrašyti 1.2.5 punkte vietoj žodžių „(daugiau kaip 30 dienų)“ žodžius „(mažiau kaip 30 dienų)“.</text:span></text:p>
      <text:p text:style-name="P41"><text:span text:style-name="T42">3</text:span><text:span text:style-name="T43">. Įrašyti 1.7 punkte vietoj žodžių „bet ne mažiau, negu nustatyta šio nutarimo 1.8 punkte“ žodžius „o jeigu neatsiranda nuomininkų ir po šių konkursų, nuomos kainą leidžiama nustatyti steigėjui, o jo nesant – nuomotojui, bet ne mažesnę, negu nustatyta šio nutarimo 1.8 punkte“.</text:span></text:p>
      <text:p text:style-name="P44"><text:span text:style-name="T45">4</text:span><text:span text:style-name="T46">. Įrašyti 1.10 punkto antrojoje pastraipoje po žodžių „jo filialams“ žodžius „aukštosioms mokykloms“.</text:span></text:p>
      <text:p text:style-name="P47"><text:span text:style-name="T48">5</text:span><text:span text:style-name="T49">. Išbraukti 1.14.2 ir 1.14.3 punktuose žodį „valstybinės“.</text:span></text:p>
      <text:p text:style-name="P50"/>
      <text:p text:style-name="Normal"/>
      <text:p text:style-name="Normal"/>
      <text:p text:style-name="P51">MINISTRAS PIRMININKAS<text:tab/>ADOLFAS ŠLEŽEVIČIUS</text:p>
      <text:p text:style-name="P52"/>
      <text:p text:style-name="P53"/>
      <text:p text:style-name="P54"/>
      <text:p text:style-name="P55">STATYBOS IR URBANISTIKOS MINISTRAS<text:tab/>JULIUS LAICON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2T13:32:00Z</meta:creation-date>
    <dc:date>2017-06-12T13:32:00Z</dc:date>
    <meta:template xlink:href="Normal.dotm" xlink:type="simple"/>
    <meta:editing-cycles>2</meta:editing-cycles>
    <meta:editing-duration>PT0S</meta:editing-duration>
    <meta:document-statistic meta:page-count="1" meta:paragraph-count="17" meta:word-count="243" meta:character-count="1846" meta:row-count="50" meta:non-whitespace-character-count="1620"/>
  </office:meta>
</office:document-meta>
</file>