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margin-left="1.6736in" fo:text-indent="-1.1812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style="italic" style:font-style-asian="italic" fo:color="#000000"/>
    </style:style>
    <style:style style:name="P71" style:parent-style-name="Normal" style:family="paragraph">
      <style:paragraph-properties fo:text-indent="0.49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UŽSIENIO VALSTYBIŲ SLAPTŲJŲ TARNYBŲ PRIEDANGOS ĮMONIŲ, ĮSTAIGŲ, ORGANIZACIJŲ LIKVIDAVIMO AR VEIKLOS NUTRAUKIMO</text:p>
      <text:p text:style-name="P10">Į S T A T Y M A S</text:p>
      <text:p text:style-name="P11"/>
      <text:p text:style-name="P12">1999 m. birželio 8 d. Nr. VIII-1213</text:p>
      <text:p text:style-name="P13">Vilnius</text:p>
      <text:p text:style-name="P14"/>
      <text:p text:style-name="P15"><text:span text:style-name="T16">1</text:span><text:span text:style-name="T17"><text:s/>straipsnis.<text:s/></text:span><text:span text:style-name="T18">Įstatymo<text:s/></text:span><text:span text:style-name="T19">sąvoka ir paskirtis</text:span></text:p>
      <text:p text:style-name="P20"><text:span text:style-name="T21">1</text:span><text:span text:style-name="T22">. Užsienio valstybės slaptųjų tarnybų priedangos įmonė, įstaiga arba organizacija – tai įmonė, įstaiga arba organizacija, arba padalinys, kurie įsteigti ar veikia siekiant sudaryti sąlygas užsienio valstybės slaptosios tarnybos vei</text:span><text:span text:style-name="T23">klai arba vykdo ar rengiasi vykdyti funkcijas, susijusias su užsienio valstybių slaptųjų tarnybų tikslais Lietuvos Respublikoje.</text:span></text:p>
      <text:p text:style-name="P24"><text:span text:style-name="T25">2</text:span><text:span text:style-name="T26">. Užsienio valstybių slaptųjų tarnybų priedangos įmonių, įstaigų ar organizacijų arba jų padalinių steigimas ir veikla Lie</text:span><text:span text:style-name="T27">tuvoje yra neteisėti kaip nukreipti prieš valstybės ir visuomenės interesus. Šis įstatymas nustato jų likvidavimo ar veiklos nutraukimo tvarką.</text:span></text:p>
      <text:p text:style-name="P28"/>
      <text:p text:style-name="P29"><text:span text:style-name="T30">2</text:span><text:span text:style-name="T31"><text:s/>straipsnis.</text:span><text:span text:style-name="T32"><text:tab/></text:span><text:span text:style-name="T33">Užsienio valstybių slaptųjų tarnybų priedangos įmonių, įstaigų ar organizacijų likvidavimo<text:s/></text:span><text:span text:style-name="T34">arba veiklos nutraukimo tvarka</text:span></text:p>
      <text:p text:style-name="P35"><text:span text:style-name="T36">1</text:span><text:span text:style-name="T37">. Institucijos, kurios pagal kompetenciją tiria užsienio valstybių slaptųjų tarnybų veiklą, turėdamos duomenų, kad kuri nors įmonė, įstaiga ar organizacija, arba padalinys įsteigta ar veikia kaip užsienio slaptųjų tarnyb</text:span><text:span text:style-name="T38">ų priedanga, kreipiasi į įmonės, įstaigos ar organizacijos buveinės apygardos teismą dėl tokios įmonės, įstaigos ar organizacijos, arba padalinio likvidavimo ar veiklos nutraukimo.</text:span></text:p>
      <text:p text:style-name="P39"><text:span text:style-name="T40">2</text:span><text:span text:style-name="T41">. Teismas, nustatęs, kad įmonė, įstaiga ar organizacija, arba padaliny</text:span><text:span text:style-name="T42">s įsteigta ar veikia kaip užsienio valstybių slaptųjų tarnybų priedanga, priima sprendimą dėl tokios įmonės, įstaigos ar organizacijos, arba padalinio likvidavimo ar veiklos nutraukimo ir jos turto perdavimo valstybės nuosavybėn. Teismo sprendimu įmonę, įs</text:span><text:span text:style-name="T43">taigą ar organizaciją, arba padalinį likvidavus ar nutraukus jų veiklą bei jų turtą perdavus valstybės nuosavybėn, turtiniai kitų asmenų reikalavimai gali būti tenkinami neviršijant valstybei perduoto turto dydžio.</text:span></text:p>
      <text:p text:style-name="P44"/>
      <text:p text:style-name="P45"><text:span text:style-name="T46">3</text:span><text:span text:style-name="T47"><text:s/>straipsnis.</text:span><text:span text:style-name="T48"><text:tab/></text:span><text:span text:style-name="T49">Buvusių SSRS valstyb</text:span><text:span text:style-name="T50">ės saugumo komiteto (NKVD, NKGB, MGB, KGB) ir Ginkluotųjų pajėgų generalinio štabo Vyriausiosios žvalgybos valdybos kadrinių darbuotojų pareiga<text:s/></text:span></text:p>
      <text:p text:style-name="P51"><text:span text:style-name="T52">1</text:span><text:span text:style-name="T53">. Buvę SSRS valstybės saugumo komiteto (NKVD, NKGB, MGB, KGB) ir Ginkluotųjų pajėgų generalinio štabo Vyri</text:span><text:span text:style-name="T54">ausiosios žvalgybos valdybos kadriniai darbuotojai, esantys įmonių, įstaigų ar organizacijų savininkais, dalininkais, akcininkais, pajininkais, nariais ar steigėjais, per 1 mėnesį nuo šio įstatymo įsigaliojimo, taip pat buvę SSRS valstybės saugumo komiteto</text:span><text:span text:style-name="T55"><text:s/>(NKVD, NKGB, MGB, KGB) ir Ginkluotųjų pajėgų generalinio štabo Vyriausiosios žvalgybos valdybos kadriniai darbuotojai, tapę įmonių savininkais, akcininkais, pajininkais, dalininkais ar nariais arba įsteigę įstaigą ar organizaciją, arba tapę jos nariais po</text:span><text:span text:style-name="T56"><text:s/>šio įstatymo įsigaliojimo, per 1 mėnesį nuo įstaigos ar organizacijos įsteigimo, nuosavybės teisės į įmonę arba jos dalį įgijimo ar jos akcijų įsigijimo arba po tapimo nariais, pajininkais, dalininkais privalo apie tai pranešti Valstybės saugumo departame</text:span><text:span text:style-name="T57">ntui. Valstybės saugumo departamentas nuo šio pranešimo gavimo 10 metų reguliariai tikrina, ar tokios įmonės arba padaliniai nevykdo užsienio slaptųjų tarnybų priedangos funkcijų. Asmenys, pažeidę pranešimo privalomumo nuostatą, traukiami administracinėn a</text:span><text:span text:style-name="T58">tsakomybėn.<text:s/></text:span></text:p>
      <text:p text:style-name="P59"><text:span text:style-name="T60">2</text:span><text:span text:style-name="T61">. Buvę SSRS valstybės saugumo komiteto (NKVD, NKGB, MGB, KGB) ir Ginkluotųjų pajėgų generalinio štabo Vyriausiosios žvalgybos valdybos kadriniai darbuotojai, esantys įmonės, įstaigos ar organizacijos, arba padalinio vadovais, per 1 mėnesį</text:span><text:span text:style-name="T62"><text:s/>nuo šio įstatymo įsigaliojimo, taip<text:s/></text:span><text:soft-page-break/><text:span text:style-name="T63">pat buvę SSRS valstybės saugumo komiteto (NKVD, NKGB, MGB, KGB) ir Ginkluotųjų pajėgų generalinio štabo Vyriausiosios žvalgybos valdybos kadriniai darbuotojai, tapę įmonės, įstaigos ar organizacijos, arba padalinio vado</text:span><text:span text:style-name="T64">vais po šio įstatymo įsigaliojimo, per 1 mėnesį, kai tapo įmonės, įstaigos ar organizacijos, arba padalinio vadovais, privalo apie tai pranešti Valstybės saugumo departamentui. Valstybės saugumo departamentas nuo šio pranešimo gavimo 10 metų reguliariai ti</text:span><text:span text:style-name="T65">krina, ar tokios įmonės arba padaliniai nevykdo užsienio slaptųjų tarnybų priedangos funkcijų. Asmenys, pažeidę pranešimo privalomumo nuostatą, atleidžiami iš darbo įstatymo „Dėl SSRS valstybės saugumo komiteto (NKVD, NKGB, MGB, KGB) vertinimo ir šios orga</text:span><text:span text:style-name="T66">nizacijos kadrinių darbuotojų dabartinės veiklos“ įgyvendinimo įstatymo nustatyta tvarka.</text:span></text:p>
      <text:p text:style-name="P67"/>
      <text:p text:style-name="P68"/>
      <text:p text:style-name="P69"><text:span text:style-name="T70">Skelbiu šį Lietuvos Respublikos Seimo priimtą įstatymą.</text:span></text:p>
      <text:p text:style-name="P71"/>
      <text:p text:style-name="P72">RESPUBLIKOS PREZIDENTAS<text:tab/>VALDAS ADAMKUS</text:p>
      <text:p text:style-name="P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7:12:00Z</meta:creation-date>
    <dc:date>2015-08-31T17:12:00Z</dc:date>
    <meta:template xlink:href="Normal" xlink:type="simple"/>
    <meta:editing-cycles>2</meta:editing-cycles>
    <meta:editing-duration>PT0S</meta:editing-duration>
    <meta:document-statistic meta:page-count="2" meta:paragraph-count="19" meta:word-count="577" meta:character-count="4510" meta:row-count="89" meta:non-whitespace-character-count="3952"/>
  </office:meta>
</office:document-meta>
</file>