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FFFF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fo:color="#000000"/>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1 M. LAPKRIČIO 2 D. NUTARIMO NR. 1283</text:span><text:span text:style-name="T14"><text:s/></text:span><text:span text:style-name="T15">„DĖL DIDŽIAUSIO LEISTINO VALSTYBĖS TARNAUTOJŲ IR DARBUOTOJŲ, DIRBANČIŲ PAGAL DARBO SUTARTIS IR GAUNA</text:span><text:span text:style-name="T16">NČIŲ DARBO UŽMOKESTĮ IŠ VALSTYBĖS BIUDŽETO IR VALSTYBĖS PINIGŲ FONDŲ, PAREIGYBIŲ SKAIČIAUS PATVIRTINIMO“ PAKEITIMO</text:span></text:p>
      <text:p text:style-name="Normal"/>
      <text:p text:style-name="P17">2012 m. lapkričio 14 d.<text:span text:style-name="T18"><text:s/>Nr.<text:s/></text:span>1379</text:p>
      <text:p text:style-name="P19">Vilnius</text:p>
      <text:p text:style-name="P20"/>
      <text:p text:style-name="P21">Lietuvos Respublikos Vyriausybė<text:span text:style-name="T22"><text:s/>nutaria</text:span>:</text:p>
      <text:p text:style-name="P23">1. Pakeisti Lietuvos Respublikos Vyriausybės 2011 m.<text:s/>lapkričio 2 d. nutarimą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24">134-6364</text:span></text:a>; 2012, Nr.<text:s/><text:a xlink:href="https://www.e-tar.lt/portal/lt/legalAct/TAR.ED5A064F0E00" office:target-frame-name="_blank" xlink:show="new"><text:span text:style-name="T25">27-1225</text:span></text:a>, Nr.<text:s/><text:a xlink:href="https://www.e-tar.lt/portal/lt/legalAct/TAR.CA5486801ABD" office:target-frame-name="_blank" xlink:show="new"><text:span text:style-name="T26">49-2384</text:span></text:a>, Nr.<text:s/><text:a xlink:href="https://www.e-tar.lt/portal/lt/legalAct/TAR.74E3B29066F2" office:target-frame-name="_blank" xlink:show="new"><text:span text:style-name="T27">57-2847</text:span></text:a>, Nr.<text:s/><text:a xlink:href="https://www.e-tar.lt/portal/lt/legalAct/TAR.2B0F682A14BB" office:target-frame-name="_blank" xlink:show="new"><text:span text:style-name="T28">61-3079</text:span></text:a>, Nr.<text:s/><text:a xlink:href="https://www.e-tar.lt/portal/lt/legalAct/TAR.C3EBB1F910B5" office:target-frame-name="_blank" xlink:show="new"><text:span text:style-name="T29">63-3173</text:span></text:a>, Nr.<text:s/><text:a xlink:href="https://www.e-tar.lt/portal/lt/legalAct/TAR.6B43945C491F" office:target-frame-name="_blank" xlink:show="new"><text:span text:style-name="T30">88-4611</text:span></text:a>, Nr.<text:s/><text:a xlink:href="https://www.e-tar.lt/portal/lt/legalAct/TAR.C342222F782A" office:target-frame-name="_blank" xlink:show="new"><text:span text:style-name="T31">99-5046</text:span></text:a>, Nr.<text:s/><text:a xlink:href="https://www.e-tar.lt/portal/lt/legalAct/TAR.B18DC50904DF" office:target-frame-name="_blank" xlink:show="new"><text:span text:style-name="T32">107-5415</text:span></text:a>, Nr. <text:a xlink:href="https://www.e-tar.lt/portal/lt/legalAct/TAR.0544D5C3AFB6" office:target-frame-name="_blank" xlink:show="new"><text:span text:style-name="T33">119-5995</text:span></text:a>, Nr.<text:s/><text:a xlink:href="https://www.e-tar.lt/portal/lt/legalAct/TAR.8B43E653F0B6" office:target-frame-name="_blank" xlink:show="new"><text:span text:style-name="T34">129-6486</text:span></text:a>):</text:p>
      <text:p text:style-name="P35">1.1. Išbraukti 3.1 punkte skaičius „2.3<text:span text:style-name="T36">1</text:span>“, „2.8<text:span text:style-name="T37">1</text:span>“, „2.10<text:span text:style-name="T38">1</text:span>“ ir „7<text:span text:style-name="T39">1</text:span>“.</text:p>
      <text:p text:style-name="P40">1.2. Šiuo nutarimu patvirtintame Lietuvos Respublikos Ministro Pirmininko tarnyb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text:s/>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e:</text:p>
      <text:p text:style-name="P41">1.2.1. Įrašyti 2.3<text:span text:style-name="T42">1</text:span><text:s/>punkto trečiojoje skiltyje vietoj skaičiaus „468“ skaičių „472“ ir ketvirtojoje skiltyje vietoj skaičiaus „6“ skaičių „10“.</text:p>
      <text:p text:style-name="P43">1.2.2. Įrašyti 2.3<text:span text:style-name="T44">1</text:span><text:s/>punkto trečiojoje skiltyje vietoj skaičiaus „472“ skaičių „469“ ir ketvirtojoje skiltyje vietoj skaičiaus „10“ skaičių „7“.</text:p>
      <text:p text:style-name="P45">1.2.3. Įrašyti 2.3<text:span text:style-name="T46">1</text:span><text:s/>punkto trečiojoje skiltyje vietoj skaičiaus „469“ skaičių „468“ ir ketvirtojoje skiltyje vietoj skaičiaus „7“ skaičių „6“.</text:p>
      <text:p text:style-name="P47">1.2.4. Įrašyti 2.8<text:span text:style-name="T48">1</text:span><text:s/>punkto trečiojoje skiltyje vietoj skaičiaus „246“ skaičių „247“ ir ketvirtojoje skiltyje vietoj skaičiaus „2“ skaičių „3“.</text:p>
      <text:p text:style-name="P49">1.2.5. Įrašyti 2.8<text:span text:style-name="T50">1</text:span><text:s/>punkto trečiojoje skiltyje vietoj skaičiaus „247“ skaičių „246“ ir ketvirtojoje skiltyje vietoj skaičiaus „3“ skaičių „2“.</text:p>
      <text:p text:style-name="P51">1.2.6. Įrašyti 2.10<text:span text:style-name="T52">1</text:span><text:s/>punkto trečiojoje skiltyje vietoj skaičiaus „163“ skaičių „164“ ir ketvirtojoje skiltyje vietoj skaičiaus „6“ skaičių „7“.</text:p>
      <text:p text:style-name="P53">1.2.7. Įrašyti 2.10<text:span text:style-name="T54">1</text:span><text:s/>punkto trečiojoje skiltyje vietoj skaičiaus „164“ skaičių „163“ ir ketvirtojoje skiltyje vietoj skaičiaus „7“ skaičių „6“.</text:p>
      <text:p text:style-name="P55">1.2.8. Įrašyti 6.3 punkto trečiojoje skiltyje vietoj skaičiaus „5 904“ skaičių „5 905“ ir ketvirtojoje skiltyje vietoj skaičiaus<text:s/>„2“ skaičių „3“.</text:p>
      <text:p text:style-name="P56">1.2.9. Įrašyti 6.3 punkto trečiojoje skiltyje vietoj skaičiaus „5 905“ skaičių „5 904“ ir ketvirtojoje skiltyje vietoj skaičiaus „3“ skaičių „2“.</text:p>
      <text:p text:style-name="P57">1.2.10. Įrašyti 7<text:span text:style-name="T58">1<text:s/></text:span>punkto trečiojoje skiltyje vietoj skaičiaus „59 568“ skaičių „59<text:s/>575“, ketvirtojoje skiltyje vietoj skaičiaus „107“ skaičių „114“.</text:p>
      <text:p text:style-name="P59">1.2.11. Įrašyti 7<text:span text:style-name="T60">1<text:s/></text:span>punkto trečiojoje skiltyje vietoj skaičiaus „59 575“ skaičių „59 569“, ketvirtojoje skiltyje vietoj skaičiaus „114“ skaičių „108“.</text:p>
      <text:p text:style-name="P61">1.2.12. Įrašyti 7<text:span text:style-name="T62">1<text:s/></text:span>punkto<text:s/>trečiojoje skiltyje vietoj skaičiaus „59 569“ skaičių „59 568“, ketvirtojoje skiltyje vietoj skaičiaus „108“ skaičių „107“.</text:p>
      <text:p text:style-name="P63">2. Nustatyti, kad:</text:p>
      <text:p text:style-name="P64">2.1. Šis nutarimas įsigalioja 2013 m. sausio 1 dieną.<text:s/></text:p>
      <text:p text:style-name="P65">2.2. Šio nutarimo 1.2.1, 1.2.4, 1.2.6, 1.2.8, 1.2.10 punktai galioja iki 2013 m. gruodžio 31 dienos.<text:s/></text:p>
      <text:p text:style-name="P66">2.3. Šio nutarimo 1.2.2 ir 1.2.11 punktai galioja nuo 2014 m. sausio 1 d. iki 2014 m. vasario 28 dienos.</text:p>
      <text:p text:style-name="P67">2.4. Šio nutarimo 1.2.3 ir 1.2.12 punktai galioja nuo 2014 m. kovo 1 d. iki 2014 m. birželio 30 dienos.</text:p>
      <text:p text:style-name="P68">2.5. Šio nutarimo 1.2.9 punktas galioja nuo 2014 m. sausio 1 dienos.</text:p>
      <text:p text:style-name="P69">2.6. Šio nutarimo 1.2.5 ir 1.2.7 punktai galioja nuo 2014 m. sausio 1 d. iki 2014 m. birželio 30 dienos.<text:s/></text:p>
      <text:p text:style-name="P70"/>
      <text:p text:style-name="P71"/>
      <text:p text:style-name="P72">MINISTRAS PIRMININKAS<text:tab/>ANDRIUS KUBILIUS</text:p>
      <text:p text:style-name="Normal"/>
      <text:p text:style-name="P73">VIDAUS REIKALŲ MINISTRAS<text:tab/>ARTŪRAS MELIANAS</text:p>
      <text:p text:style-name="Normal"/>
      <text:p text:style-name="P74">_________________</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8-27T21:41:00Z</meta:creation-date>
    <dc:date>2015-08-27T21:41:00Z</dc:date>
    <meta:print-date>2012-11-14T08:22:00Z</meta:print-date>
    <meta:template xlink:href="Normal" xlink:type="simple"/>
    <meta:editing-cycles>2</meta:editing-cycles>
    <meta:editing-duration>PT0S</meta:editing-duration>
    <meta:document-statistic meta:page-count="2" meta:paragraph-count="44" meta:word-count="695" meta:character-count="5033" meta:row-count="156" meta:non-whitespace-character-count="4382"/>
  </office:meta>
</office:document-meta>
</file>