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NORMATYVINIŲ STATYBOS DOKUMENTŲ PATVIRTINIMO</text:p>
      <text:p text:style-name="P12"/>
      <text:p text:style-name="P13">1999 m. birželio 23 d. Nr. 183</text:p>
      <text:p text:style-name="P14">Vilnius</text:p>
      <text:p text:style-name="P15"/>
      <text:p text:style-name="P16"><text:span text:style-name="T17">Vykdydamas Lietuvos Respublikos Vyriausybės 1997 m. rugsėjo 8 d. nutarimo<text:s/></text:span><text:span text:style-name="T18">Nr. 956 „Dėl statybos rangos sutarčių sudarymo ir vykdymo“ 2.1 punktą (Žin., 1997, Nr.<text:s/></text:span><text:a xlink:href="https://www.e-tar.lt/portal/lt/legalAct/TAR.9D8831E2AEB3" office:target-frame-name="_blank" xlink:show="new"><text:span text:style-name="T19">84-2100</text:span></text:a><text:span text:style-name="T20">):</text:span></text:p>
      <text:p text:style-name="P21"><text:span text:style-name="T22">1</text:span><text:span text:style-name="T23">.<text:s/></text:span><text:span text:style-name="T24">Tvirtinu</text:span><text:span text:style-name="T25"><text:s/>Bendrųjų statybos ir montavimo darbų darbo, medžiagų ir mechaniz</text:span><text:span text:style-name="T26">mų sąnaudų normatyvų 7-ąjį papildymą.</text:span></text:p>
      <text:p text:style-name="P27"><text:span text:style-name="T28">2</text:span><text:span text:style-name="T29">. Šiais normatyvais vadovautis nustatant statybos objektų (darbų) skaičiuojamąją kainą.</text:span></text:p>
      <text:p text:style-name="P30"><text:span text:style-name="T31">3</text:span><text:span text:style-name="T32">. Laikau netekusiais galios Darbo, medžiagų ir mechanizmų sąnaudų statyboje normatyvų 27-ojo rinkinio (Autokeliai) norma</text:span><text:span text:style-name="T33">tyvus nuo Nr. 27-178 iki Nr. 27-205.</text:span></text:p>
      <text:p text:style-name="P34"><text:span text:style-name="T35">4</text:span><text:span text:style-name="T36">. Informuoju, kad minėtus normatyvus galima įsigyti UAB „Sistela“ (Žalgirio g. 88, Vilnius, tel.: 75 26 45, 75 04 11).</text:span></text:p>
      <text:p text:style-name="P37"><text:span text:style-name="T38">5</text:span><text:span text:style-name="T39">. Aplinkos ministerijos informacijos kompiuterinėje sistemoje vadovautis reikšminiais žodž</text:span><text:span text:style-name="T40">iais: „statyba“, „valdymo sistema“.</text:span></text:p>
      <text:p text:style-name="P41"/>
      <text:p text:style-name="P42"/>
      <text:p text:style-name="P43"><text:span text:style-name="T44">APLINKOS MINISTRAS</text:span><text:span text:style-name="T45"><text:tab/>DANIUS LYGI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8:30:00Z</meta:creation-date>
    <dc:date>2015-09-22T18:30:00Z</dc:date>
    <meta:template xlink:href="Normal" xlink:type="simple"/>
    <meta:editing-cycles>2</meta:editing-cycles>
    <meta:editing-duration>PT0S</meta:editing-duration>
    <meta:document-statistic meta:page-count="1" meta:paragraph-count="16" meta:word-count="148" meta:character-count="1066" meta:row-count="46" meta:non-whitespace-character-count="934"/>
  </office:meta>
</office:document-meta>
</file>