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widows="0" fo:orphans="0" fo:text-align="justify" fo:text-indent="0.4916in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fo:text-indent="0.4916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fo:letter-spacing="0.0416in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widows="0" fo:orphans="0" fo:text-align="justify" fo:text-indent="0.4916in" fo:background-color="#FFFFFF"/>
    </style:style>
    <style:style style:name="P27" style:parent-style-name="Normal" style:family="paragraph">
      <style:paragraph-properties fo:widows="0" fo:orphans="0" fo:text-align="justify" fo:text-indent="0.4916in" fo:background-color="#FFFFFF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0" style:parent-style-name="Normal" style:family="paragraph">
      <style:paragraph-properties fo:widows="0" fo:orphans="0" fo:text-align="justify" fo:text-indent="0.4916in" fo:background-color="#FFFFFF"/>
    </style:style>
    <style:style style:name="T31" style:parent-style-name="DefaultParagraphFont" style:family="text">
      <style:text-properties fo:color="#000000" fo:letter-spacing="0.0416in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widows="0" fo:orphans="0" fo:text-indent="0.4916in" fo:background-color="#FFFFFF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center"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LIETUVOS RESPUBLIKOS VALSTYBĖS GYNIMO TARYBOS SEKRETORIAUS SKYRIMO</text:p>
      <text:p text:style-name="P12"/>
      <text:p text:style-name="P13">2006 m. balandžio 20 d. Nr. 582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blikos Konsti</text:span><text:span text:style-name="T21">tucijos 77 straipsniu bei Lietuvos Respublikos valstybės gynimo tarybos įstatymo 9 straipsnio 2<text:s/></text:span><text:span text:style-name="T22">dalimi,<text:s/></text:span><text:span text:style-name="T23">skiri</text:span><text:span text:style-name="T24">u Respublikos Prezidento patarėją nacionalinio saugumo klausimais, Nacionalinio saugumo grupės vadovą Mindaugą LADIGĄ Lietuvos Respublikos valstybė</text:span><text:span text:style-name="T25">s gynimo tarybos sekretoriumi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Laika</text:span><text:span text:style-name="T32">u netekusiu galios Respublikos Prezidento 2004</text:span><text:span text:style-name="T33"><text:s/>m. liepos 27 d. dekretą Nr. 25 „Dėl Lietuvos Respublikos valstybės gynimo tarybos sekretoriaus skyrimo“ (Žin., 2004, Nr.<text:s/></text:span><text:a xlink:href="https://www.e-tar.lt/portal/lt/legalAct/TAR.90C9407DB02B" office:target-frame-name="_blank" xlink:show="new"><text:span text:style-name="T34">118-4398</text:span></text:a><text:span text:style-name="T35">).</text:span></text:p>
      <text:p text:style-name="P36"/>
      <text:p text:style-name="P37"/>
      <text:p text:style-name="P38">RESPUBLIKOS PREZIDENTAS<text:tab/>VALDAS ADAMKUS</text:p>
      <text:p text:style-name="P39">______________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3T15:23:00Z</meta:creation-date>
    <dc:date>2015-09-03T15:23:00Z</dc:date>
    <meta:template xlink:href="Normal" xlink:type="simple"/>
    <meta:editing-cycles>2</meta:editing-cycles>
    <meta:editing-duration>PT0S</meta:editing-duration>
    <meta:document-statistic meta:page-count="1" meta:paragraph-count="14" meta:word-count="110" meta:character-count="845" meta:row-count="41" meta:non-whitespace-character-count="749"/>
  </office:meta>
</office:document-meta>
</file>