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P44"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P53"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54"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66"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widows="0" fo:orphans="0" fo:break-before="page"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indent="0.4923in" fo:background-color="#FFFFFF"/>
      <style:text-properties style:font-weight-complex="bold"/>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89"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99"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100"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10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6"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0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08"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0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2"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114"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15"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16"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17"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fo:font-style="italic" style:font-style-asian="italic" style:font-style-complex="italic"/>
    </style:style>
    <style:style style:name="P120"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fo:font-style="italic" style:font-style-asian="italic" style:font-style-complex="italic"/>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fo:font-style="italic" style:font-style-asian="italic" style:font-style-complex="italic"/>
    </style:style>
    <style:style style:name="P13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3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fo:font-style="italic" style:font-style-asian="italic" style:font-style-complex="italic"/>
    </style:style>
    <style:style style:name="P14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56"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57"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158" style:parent-style-name="DefaultParagraphFont" style:family="text">
      <style:text-properties fo:font-weight="bold" style:font-weight-asian="bold" fo:font-style="italic" style:font-style-asian="italic" style:font-style-complex="italic"/>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fo:font-style="italic" style:font-style-asian="italic" style:font-style-complex="italic"/>
    </style:style>
    <style:style style:name="P16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6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6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fo:font-style="italic" style:font-style-asian="italic" style:font-style-complex="italic"/>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fo:font-style="italic" style:font-style-asian="italic" style:font-style-complex="italic"/>
    </style:style>
    <style:style style:name="P16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fo:font-style="italic" style:font-style-asian="italic" style:font-style-complex="italic"/>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fo:font-style="italic" style:font-style-asian="italic" style:font-style-complex="italic"/>
    </style:style>
    <style:style style:name="P17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7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fo:font-style="italic" style:font-style-asian="italic" style:font-style-complex="italic"/>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font-style="italic" style:font-style-asian="italic" style:font-style-complex="italic"/>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font-style="italic" style:font-style-asian="italic" style:font-style-complex="italic"/>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91" style:parent-style-name="Normal" style:family="paragraph">
      <style:paragraph-properties fo:widows="0" fo:orphans="0" fo:text-align="justify" fo:text-indent="0.4923in" fo:background-color="#FFFFFF">
        <style:tab-stops>
          <style:tab-stop style:type="left" style:position="0.4868in"/>
        </style:tab-stops>
      </style:paragraph-properties>
    </style:style>
    <style:style style:name="P192" style:parent-style-name="Normal" style:family="paragraph">
      <style:paragraph-properties fo:widows="0" fo:orphans="0" fo:text-align="justify" fo:text-indent="0.4923in" fo:background-color="#FFFFFF">
        <style:tab-stops>
          <style:tab-stop style:type="left" style:position="0.4868in"/>
        </style:tab-stops>
      </style:paragraph-properties>
    </style:style>
    <style:style style:name="P193" style:parent-style-name="Normal" style:family="paragraph">
      <style:paragraph-properties fo:widows="0" fo:orphans="0" fo:text-align="justify" fo:text-indent="0.4923in" fo:background-color="#FFFFFF">
        <style:tab-stops>
          <style:tab-stop style:type="left" style:position="0.4868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4868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97"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98"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99"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200"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20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202" style:parent-style-name="DefaultParagraphFont" style:family="text">
      <style:text-properties fo:font-weight="bold" style:font-weight-asian="bold" style:font-weight-complex="bold" fo:font-style="italic" style:font-style-asian="italic" style:font-style-complex="italic"/>
    </style:style>
    <style:style style:name="P203"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font-weight-complex="bold" fo:font-style="italic" style:font-style-asian="italic" style:font-style-complex="italic"/>
    </style:style>
    <style:style style:name="P206"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207"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208" style:parent-style-name="DefaultParagraphFont" style:family="text">
      <style:text-properties fo:font-weight="bold" style:font-weight-asian="bold" style:font-weight-complex="bold" fo:font-style="italic" style:font-style-asian="italic" style:font-style-complex="italic"/>
    </style:style>
    <style:style style:name="P209" style:parent-style-name="Normal" style:family="paragraph">
      <style:paragraph-properties fo:text-align="justify" fo:text-indent="0.4923in"/>
    </style:style>
    <style:style style:name="P210" style:parent-style-name="Normal" style:family="paragraph">
      <style:paragraph-properties fo:keep-with-next="always" fo:keep-together="always"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keep-with-next="always" fo:keep-together="always" fo:text-align="center"/>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font-style="italic" style:font-style-asian="italic" style:font-style-complex="italic"/>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219" style:parent-style-name="Normal" style:family="paragraph">
      <style:paragraph-properties fo:widows="0" fo:orphans="0" fo:text-align="justify" fo:text-indent="0.4923in" fo:background-color="#FFFFFF">
        <style:tab-stops>
          <style:tab-stop style:type="left" style:position="0.4868in"/>
        </style:tab-stops>
      </style:paragraph-properties>
    </style:style>
    <style:style style:name="P220" style:parent-style-name="Normal" style:family="paragraph">
      <style:paragraph-properties fo:widows="0" fo:orphans="0" fo:text-align="justify" fo:text-indent="0.4923in" fo:background-color="#FFFFFF">
        <style:tab-stops>
          <style:tab-stop style:type="left" style:position="0.4868in"/>
        </style:tab-stops>
      </style:paragraph-properties>
    </style:style>
    <style:style style:name="P221" style:parent-style-name="Normal" style:family="paragraph">
      <style:paragraph-properties fo:widows="0" fo:orphans="0" fo:text-align="justify" fo:text-indent="0.4923in" fo:background-color="#FFFFFF">
        <style:tab-stops>
          <style:tab-stop style:type="left" style:position="0.4868in"/>
        </style:tab-stops>
      </style:paragraph-properties>
    </style:style>
    <style:style style:name="P22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223"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24"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25"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26"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27"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T228" style:parent-style-name="DefaultParagraphFont" style:family="text">
      <style:text-properties fo:font-weight="bold" style:font-weight-asian="bold" style:font-weight-complex="bold" fo:font-style="italic" style:font-style-asian="italic" style:font-style-complex="italic"/>
    </style:style>
    <style:style style:name="P22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fo:font-style="italic" style:font-style-asian="italic" style:font-style-complex="italic"/>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23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240" style:parent-style-name="Normal" style:family="paragraph">
      <style:paragraph-properties fo:widows="0" fo:orphans="0" fo:text-align="justify" fo:text-indent="0.4923in" fo:background-color="#FFFFFF">
        <style:tab-stops>
          <style:tab-stop style:type="left" style:position="0.4868in"/>
        </style:tab-stops>
      </style:paragraph-properties>
    </style:style>
    <style:style style:name="P241" style:parent-style-name="Normal" style:family="paragraph">
      <style:paragraph-properties fo:widows="0" fo:orphans="0" fo:text-align="justify" fo:text-indent="0.4923in" fo:background-color="#FFFFFF">
        <style:tab-stops>
          <style:tab-stop style:type="left" style:position="0.4868in"/>
        </style:tab-stops>
      </style:paragraph-properties>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4923in" fo:background-color="#FFFFFF"/>
      <style:text-properties style:font-weight-complex="bold" style:font-style-complex="italic"/>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fo:font-style="italic" style:font-style-asian="italic" style:font-style-complex="italic" fo:letter-spacing="-0.0027in"/>
    </style:style>
    <style:style style:name="P25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25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252" style:parent-style-name="Normal" style:family="paragraph">
      <style:paragraph-properties fo:text-align="center"/>
    </style:style>
    <style:style style:name="P253" style:parent-style-name="Normal" style:family="paragraph">
      <style:paragraph-properties fo:widows="0" fo:orphans="0" fo:break-before="page" fo:text-indent="3.543in" fo:background-color="#FFFFFF"/>
    </style:style>
    <style:style style:name="P254" style:parent-style-name="Normal" style:family="paragraph">
      <style:paragraph-properties fo:widows="0" fo:orphans="0" fo:text-indent="3.543in" fo:background-color="#FFFFFF"/>
    </style:style>
    <style:style style:name="P255" style:parent-style-name="Normal" style:family="paragraph">
      <style:paragraph-properties fo:widows="0" fo:orphans="0" fo:text-indent="3.543in" fo:background-color="#FFFFFF"/>
    </style:style>
    <style:style style:name="P256" style:parent-style-name="Normal" style:family="paragraph">
      <style:paragraph-properties fo:widows="0" fo:orphans="0" fo:text-align="center" fo:background-color="#FFFFFF"/>
      <style:text-properties style:font-weight-complex="bold"/>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4923in" fo:background-color="#FFFFFF"/>
      <style:text-properties style:font-weight-complex="bold"/>
    </style:style>
    <style:style style:name="P260" style:parent-style-name="Normal" style:family="paragraph">
      <style:paragraph-properties fo:widows="0" fo:orphans="0" fo:text-align="justify"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background-color="#FFFFFF">
        <style:tab-stops>
          <style:tab-stop style:type="left" style:leader-style="dotted" style:leader-text="." style:position="1.9in"/>
          <style:tab-stop style:type="left" style:leader-style="dotted" style:leader-text="." style:position="2.4937in"/>
        </style:tab-stops>
      </style:paragraph-properties>
    </style:style>
    <style:style style:name="P263" style:parent-style-name="Normal" style:family="paragraph">
      <style:paragraph-properties fo:widows="0" fo:orphans="0" fo:text-align="justify" fo:background-color="#FFFFFF">
        <style:tab-stops>
          <style:tab-stop style:type="left" style:leader-style="dotted" style:leader-text="." style:position="4.077in"/>
        </style:tab-stops>
      </style:paragraph-properties>
    </style:style>
    <style:style style:name="P264" style:parent-style-name="Normal" style:family="paragraph">
      <style:paragraph-properties fo:widows="0" fo:orphans="0" fo:text-align="justify" fo:background-color="#FFFFFF">
        <style:tab-stops>
          <style:tab-stop style:type="left" style:leader-style="dotted" style:leader-text="." style:position="4.077in"/>
        </style:tab-stops>
      </style:paragraph-properties>
    </style:style>
    <style:style style:name="P265" style:parent-style-name="Normal" style:family="paragraph">
      <style:paragraph-properties fo:text-align="justify" fo:text-indent="0.4923in"/>
    </style:style>
    <style:style style:name="TableColumn267" style:family="table-column">
      <style:table-column-properties style:column-width="2.0604in" style:use-optimal-column-width="false"/>
    </style:style>
    <style:style style:name="TableColumn268" style:family="table-column">
      <style:table-column-properties style:column-width="1.0548in" style:use-optimal-column-width="false"/>
    </style:style>
    <style:style style:name="TableColumn269" style:family="table-column">
      <style:table-column-properties style:column-width="1.0541in" style:use-optimal-column-width="false"/>
    </style:style>
    <style:style style:name="TableColumn270" style:family="table-column">
      <style:table-column-properties style:column-width="1.0541in" style:use-optimal-column-width="false"/>
    </style:style>
    <style:style style:name="TableColumn271" style:family="table-column">
      <style:table-column-properties style:column-width="1.4687in" style:use-optimal-column-width="false"/>
    </style:style>
    <style:style style:name="Table266" style:family="table">
      <style:table-properties style:width="6.6923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weight="bold" style:font-weight-asian="bold" style:font-weight-complex="bold"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weight="bold" style:font-weight-asian="bold" style:font-weight-complex="bold"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weight="bold" style:font-weight-asian="bold" style:font-weight-complex="bold"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font-size="10pt" style:font-size-asian="10pt"/>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weight="bold" style:font-weight-asian="bold" style:font-weight-complex="bold"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font-weight="bold" style:font-weight-asian="bold" style:font-weight-complex="bold"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weight="bold" style:font-weight-asian="bold" style:font-weight-complex="bold"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background-color="#FFFFFF"/>
    </style:style>
    <style:style style:name="P325"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P326"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P327"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P328"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P329"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P330"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background-color="#FFFFFF">
        <style:tab-stops>
          <style:tab-stop style:type="left" style:leader-style="dotted" style:leader-text="." style:position="3.5263in"/>
        </style:tab-stops>
      </style:paragraph-properties>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background-color="#FFFFFF"/>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background-color="#FFFFFF"/>
    </style:style>
    <style:style style:name="P337" style:parent-style-name="Normal" style:family="paragraph">
      <style:paragraph-properties fo:widows="0" fo:orphans="0" fo:text-align="justify" fo:background-color="#FFFFFF"/>
    </style:style>
    <style:style style:name="P338" style:parent-style-name="Normal" style:family="paragraph">
      <style:paragraph-properties fo:text-align="center"/>
    </style:style>
  </office:automatic-styles>
  <office:body>
    <office:text text:use-soft-page-breaks="true">
      <text:p text:style-name="P1"><text:span text:style-name="T6"/><text:span text:style-name="T7">LIETUVOS RESPUBLIKOS GENERALINIO PROKURORO</text:span></text:p>
      <text:p text:style-name="P8"/>
      <text:p text:style-name="P9">Į S A K Y M A S</text:p>
      <text:p text:style-name="P10">DĖL GENERALINIO PROKURORO 2003 M. LAPKRIČIO 24 D. ĮSAKYMO NR. I-135 „DĖL PRETENDENTŲ ATRANKOS KOMISIJOS NUOSTATŲ PATVIRTINIMO“ PAKEITIMO</text:p>
      <text:p text:style-name="P11"/>
      <text:p text:style-name="P12">2007 m. vasario 12 d. Nr. I-17</text:p>
      <text:p text:style-name="P13">Vilnius</text:p>
      <text:p text:style-name="P14"/>
      <text:p text:style-name="P15"/>
      <text:p text:style-name="P16">Vadovaudamasis Lietuvos Respublikos prokuratūros įstatymo 10 ir 14 straipsniais:</text:p>
      <text:p text:style-name="P17">1.<text:s/><text:span text:style-name="T18">Pakeičiu</text:span><text:s/>Pretendentų atrankos komisijos nuostatus (toliau – nuostatai), patvirtintus generalinio prokuroro 2003 m. lapkričio 24 d. įsakymu Nr. I-135:</text:p>
      <text:p text:style-name="P19">1.1. papildau nuostatus naujais 10.3 ir 10.4 punktais ir juos išdėstau taip:</text:p>
      <text:p text:style-name="P20">„10.3. atlieka reikiamus veiksmus, organizuojant komisijos veiklą, tvarko komisijos dokumentus, apibendrina komisijai teikiamus duomenis apie asmenis ir pretendentus, teikia pasiūlymus dėl tarnybos stažo skaičiavimo, komisijos pirmininko pavedimu rengia komisijos dokumentų projektus;</text:p>
      <text:p text:style-name="P21">10.4. komisijos pirmininko pavedimu atlieka kitas užduotis.“;</text:p>
      <text:p text:style-name="P22">1.2. papildau nuostatų 13 punktą ir jį išdėstau taip:</text:p>
      <text:p text:style-name="P23">„13. Visą reikiamą medžiagą dėl asmenų ar pretendentų atrankos ir tarnybos stažo skaičiavimo komisijai pateikia Generalinės prokuratūros Personalo skyrius. Komisijos pirmininkas gali savo iniciatyva kreiptis į Generalinės prokuratūros Personalo skyrių, kitus struktūrinius padalinius, teritorines prokuratūras su prašymu pateikti reikiamą medžiagą.“;</text:p>
      <text:p text:style-name="P24">1.3. nuostatų 16 punkto pirmame sakinyje po žodžių „pretendentas į“ išbraukiu žodį „laisvas“ ir 16 punktą išdėstau taip:</text:p>
      <text:p text:style-name="P25">„16. Į komisijos posėdį gali būti kviečiamas asmuo, pareiškęs norą tarnauti prokuroru, o pretendentas į prokuroro pareigas turi būti kviečiamas. Asmuo, pretendentas apie tai informuojami prieš 5 darbo dienas, tačiau jų neatvykimas į komisijos posėdį netrukdo priimti sprendimą.“;</text:p>
      <text:p text:style-name="P26">1.4. nuostatų 21.4 punktą išdėstau taip:</text:p>
      <text:p text:style-name="P27">„21.4<text:s/>pasibaigia pretendento į prokurorus ar teisėjus egzamino rezultatų galiojimo terminas.“;</text:p>
      <text:p text:style-name="P28">1.5. nuostatų 25 punktą išdėstau taip:</text:p>
      <text:p text:style-name="P29">„25. Kiekvienas komisijos narys vertina pretendentus balais nuo 1 iki 10. Pretendentui skirti balai sudedami ir dalijami iš komisijos posėdyje dalyvavusių narių skaičiaus (balai apskaičiuojami dešimtosios dalies tikslumu ir apvalinami laikantis taisyklės, kad penkios ir daugiau dešimtųjų balo dalių sudaro vienetą, o keturios ir mažiau – nulį). Jeigu vertinimo balas yra šeši arba mažiau, toks pretendentas laikomas netinkamu prokuroro pareigoms.“;</text:p>
      <text:p text:style-name="P30">1.6. nuostatų 26 punktą išdėstau taip:</text:p>
      <text:p text:style-name="P31">„26. Komisija, įvertinusi pretendentus, teikimu konstatuoja jų tinkamumą prokuroro pareigoms ir įrašo (eilės tvarka pagal abėcėlę) į pretendentų į prokuroro pareigas sąrašą.“;</text:p>
      <text:p text:style-name="P32">1.7. papildau nuostatus nauju 28 punktu ir jį išdėstau taip:</text:p>
      <text:p text:style-name="P33">„28. Jeigu komisijos teikimu keli į pretendentų į prokurorų pareigas sąrašą įrašyti asmenys pretenduoja į tas pačias laisvas prokuroro pareigas, generalinis prokuroras gali pavesti komisijai papildomai įvertini šių pretendentų privalumus ir dalykines savybes, būtinas konkrečioms pareigoms. Prireikus pretendentai gali būti kviečiami į komisijos posėdį, taip pat gali būti gaunami šių nuostatų 22 punkte numatyti duomenys. Komisija, įvertinusi pretendentų privalumus ir konkrečioms pareigoms būtinas dalykines savybes, priima sprendimą ir pateikia generaliniam prokurorui motyvuotą rekomendaciją.“;</text:p>
      <text:p text:style-name="P34">1.8. panaikinu nuostatų 29 punktą;</text:p>
      <text:p text:style-name="P35">1.9. nuostatų 28 punktą laikau 29 punktu ir jį išdėstau taip:</text:p>
      <text:p text:style-name="P36">„29. Komisijos sprendimas gali būti skundžiamas generaliniam prokurorui per 5 darbo dienas nuo susipažinimo dienos.“;</text:p>
      <text:p text:style-name="P37">1.10. nuostatų V skyriaus pavadinimą išdėstau taip:</text:p>
      <text:p text:style-name="P38"><text:span text:style-name="T39">„</text:span><text:span text:style-name="T40">V</text:span><text:span text:style-name="T41">.<text:s/></text:span><text:span text:style-name="T42">PRETENDENTŲ ATRANKOS Į PROKURORO PAREIGAS KRITERIJAI</text:span><text:span text:style-name="T43">“;</text:span></text:p>
      <text:p text:style-name="P44">1.11. papildau nuostatus nauju 31.5 punktu ir jį išdėstau taip:</text:p>
      <text:p text:style-name="P45">„31.5. pretendento tarnybos stažas einant vyriausiojo prokuroro padėjėjo, prokuroro padėjėjo pareigas;“;</text:p>
      <text:p text:style-name="P46">1.12. nuostatų VI skyriaus pavadinimą išdėstau taip:</text:p>
      <text:p text:style-name="P47"><text:span text:style-name="T48">„</text:span><text:span text:style-name="T49">VI</text:span><text:span text:style-name="T50">.<text:s/></text:span><text:span text:style-name="T51">PRETENDENTŲ, TURINČIŲ TEISĖS KRYPTIES SOCIALINIŲ MOKSLŲ DAKTARO AR HABILITUOTO DAKTARO LAIPSNĮ, ATRANKOS Į PROKURORO PAREIGAS KRITERIJAI</text:span><text:span text:style-name="T52">“;</text:span></text:p>
      <text:p text:style-name="P53">1.13. nuostatų 31.5 ir 31.6 punktus laikau atitinkamai 31.6 ir 31.7 punktais;</text:p>
      <text:p text:style-name="P54">1.14. papildau nuostatus nauju 33.4 punktu ir jį išdėstau taip:</text:p>
      <text:p text:style-name="P55">„33.4. pretendento tarnybos stažas einant vyriausiojo prokuroro padėjėjo, prokuroro padėjėjo pareigas;“;</text:p>
      <text:p text:style-name="P56">1.15. nuostatų 33.4 punktą laikau 33.5 punktu.</text:p>
      <text:p text:style-name="P57">1.16. nuostatus papildau nauju VIII skyriumi ir jį išdėstau taip:</text:p>
      <text:p text:style-name="P58"/>
      <text:p text:style-name="P59"><text:span text:style-name="T60">„</text:span><text:span text:style-name="T61">VIII</text:span><text:span text:style-name="T62">.<text:s/></text:span><text:span text:style-name="T63">BAIGIAMOSIOS NUOSTATOS</text:span></text:p>
      <text:p text:style-name="P64"/>
      <text:p text:style-name="P65">36. Komisijos pirmininkas ir sekretorius rengia metinę komisijos veiklos ataskaitą ir teikia ją svarstyti komisijai.</text:p>
      <text:p text:style-name="P66">37. Komisijos pirmininkas metinę komisijos veiklos ataskaitą iki kiekvienų metų sausio 30 d. pateikia generaliniam prokurorui.“.</text:p>
      <text:p text:style-name="P67">2. Su įsakymu nustatyta tvarka supažindinti Generalinės prokuratūros ir teritorinių prokuratūrų prokurorus, prokuratūros valstybės tarnautojus ir darbuotojus.</text:p>
      <text:p text:style-name="P68"/>
      <text:p text:style-name="P69"/>
      <text:p text:style-name="P70"/>
      <text:p text:style-name="P71"><text:span text:style-name="T72">GENERALINIS PROKURORAS</text:span><text:span text:style-name="T73"><text:tab/>ALGIMANTAS VALANTINAS</text:span></text:p>
      <text:p text:style-name="P74"/>
      <text:soft-page-break/>
      <text:p text:style-name="P75">PATVIRTINTA</text:p>
      <text:p text:style-name="P76">Lietuvos Respublikos generalinio prokuroro</text:p>
      <text:p text:style-name="P77">2003 m. lapkričio 24 d. įsakymu Nr. I-135</text:p>
      <text:p text:style-name="P78"/>
      <text:p text:style-name="P79"><text:span text:style-name="T80">PRETENDENTŲ ATRANKOS KOMISIJOS NUOSTATAI<text:s/></text:span></text:p>
      <text:p text:style-name="P81"/>
      <text:p text:style-name="P82"><text:span text:style-name="T83">I</text:span><text:span text:style-name="T84">.<text:s/></text:span><text:span text:style-name="T85">BENDROSIOS NUOSTATOS</text:span></text:p>
      <text:p text:style-name="P86"/>
      <text:p text:style-name="P87">1. Lietuvos Respublikos prokuratūros Pretendentų atrankos komisijos nuostatai (toliau – nuostatai) nustato:</text:p>
      <text:p text:style-name="P88">1.1. asmenų, pareiškusių norą tarnauti prokuroru (toliau – asmuo), atrankos į pretendentus laisvoms prokuroro pareigoms užimti (toliau – pretendentas) tvarką;</text:p>
      <text:p text:style-name="P89">1.2. pretendentų atrankos skirti į laisvas prokuroro pareigas tvarką;</text:p>
      <text:p text:style-name="P90">1.3. tarnybos prokuroru stažo skaičiavimo kriterijus.</text:p>
      <text:p text:style-name="P91"/>
      <text:p text:style-name="P92"><text:span text:style-name="T93">II</text:span><text:span text:style-name="T94">.<text:s/></text:span><text:span text:style-name="T95">PRETENDENTŲ ATRANKOS KOMISIJOS IR JOS NARIŲ STATUSAS</text:span></text:p>
      <text:p text:style-name="P96"/>
      <text:p text:style-name="P97">2. Pretendentų atrankos komisijos (toliau – komisija) funkcijos:</text:p>
      <text:p text:style-name="P98">2.1. atrinkti asmenis į pretendentus;</text:p>
      <text:p text:style-name="P99">2.2. atrinkti pretendentus į laisvas prokuroro pareigas;</text:p>
      <text:p text:style-name="P100">2.3. skaičiuoti tarnybos stažą pagal šių nuostatų VII skyriuje nustatytus kriterijus.</text:p>
      <text:p text:style-name="P101">3. Komisijos tikslas – į laisvas prokuroro pareigas atrinkti ir pasiūlyti tinkamiausius pretendentus, taip pat suskaičiuoti tarnybos prokuroru stažą.</text:p>
      <text:p text:style-name="P102">4. Komisija savo veikloje vadovaujasi Lietuvos Respublikos Konstitucija, Prokuratūros įstatymu, kitais įstatymais bei teisės aktais ir šiais nuostatais.</text:p>
      <text:p text:style-name="P103">5. Komisiją trejiems metams iš penkių narių – prokurorų, turinčių ne mažesnį kaip septynerių metų tarnybos prokuroru stažą ir didelius administracinius gebėjimus, – sudaro, komisijos pirmininką, jo pavaduotoją iš komisijos narių ir komisijos sekretorių paskiria generalinis prokuroras įsakymu.</text:p>
      <text:p text:style-name="P104">6. Kandidatus į komisijos narius pasiūlo: vieną – generalinis prokuroras, po du – Prokurorų atestacijos komisija ir kolegija. Kai pasiūlytas kandidatas neatitinka Prokuratūros įstatyme ir šiuose nuostatuose nustatytų reikalavimų, generalinis prokuroras inicijuoja kito kandidato pateikimą.</text:p>
      <text:p text:style-name="P105">7. Komisijos pirmininkas (jo pavaduotojas):</text:p>
      <text:p text:style-name="P106">7.1. šaukia komisijos posėdžius ir jiems pirmininkauja;</text:p>
      <text:p text:style-name="P107">7.2. pasirašo komisijos dokumentus;</text:p>
      <text:p text:style-name="P108">7.3. atstovauja komisijai;</text:p>
      <text:p text:style-name="P109">7.4. reikalauja iš prokurorų, prokuratūros personalo ir kitų institucijų pateikti reikiamą medžiagą.</text:p>
      <text:p text:style-name="P110">8. Kai komisijos pirmininkas laikinai neatlieka nuostatuose nustatytų funkcijų dėl ligos, ilgalaikio išvykimo ar kitų priežasčių, jas atlieka komisijos pirmininko pavaduotojas.</text:p>
      <text:p text:style-name="P111">9. Komisijos narys:</text:p>
      <text:p text:style-name="P112">9.1. dalyvauja komisijos posėdžiuose, o negalėdamas dalyvauti – praneša komisijos pirmininkui iki posėdžio pradžios;</text:p>
      <text:p text:style-name="P113">9.2. komisijos pirmininko pavedimu rengia medžiagą komisijos posėdžiui.</text:p>
      <text:p text:style-name="P114">10. Komisijos sekretorius:</text:p>
      <text:p text:style-name="P115">10.1. komisijos pirmininko pavedimu informuoja komisijos narius apie komisijos veiklą;</text:p>
      <text:p text:style-name="P116">10.2. protokoluoja komisijos posėdžius ir pasirašo komisijos dokumentus kartu su komisijos pirmininku;</text:p>
      <text:p text:style-name="P117">10.3. atlieka reikiamus veiksmus, organizuojant komisijos veiklą, tvarko komisijos dokumentus, apibendrina komisijai teikiamus duomenis apie asmenis ir pretendentus, teikia pasiūlymus dėl tarnybos stažo skaičiavimo, komisijos pirmininko pavedimu rengia komisijos dokumentų projektus;</text:p>
      <text:p text:style-name="P118"><text:span text:style-name="T119">Papildyta papunkčiu generalinio prokuroro 2007 m. vasario 12 d. įsakymu Nr. I-17.</text:span></text:p>
      <text:p text:style-name="P120">10.4. komisijos pirmininko pavedimu atlieka kitas užduotis.</text:p>
      <text:p text:style-name="P121"><text:span text:style-name="T122">Papildyta papunkčiu generalinio prokuroro 2007 m. vasario 12 d. įsakymu Nr. I-17.</text:span></text:p>
      <text:p text:style-name="P123">11. Komisijos pirmininko (jo pavaduotojo), komisijos nario įgaliojimai pasibaigia:<text:s/></text:p>
      <text:p text:style-name="P124">11.1. suėjus Prokuratūros įstatymo 10 straipsnio 2 dalyje nustatytam terminui;</text:p>
      <text:p text:style-name="P125">11.2. atsistatydinus iš šių pareigų;</text:p>
      <text:p text:style-name="P126">11.3. generaliniam prokurorui atšaukus iš šių pareigų.</text:p>
      <text:p text:style-name="P127"/>
      <text:p text:style-name="P128"><text:span text:style-name="T129">III</text:span><text:span text:style-name="T130">.<text:s/></text:span><text:span text:style-name="T131">KOMISIJOS POSĖDŽIAI IR DOKUMENTAI</text:span></text:p>
      <text:p text:style-name="P132"/>
      <text:p text:style-name="P133">12. Komisijos posėdžiai šaukiami vieną kartą per mėnesį arba komisijos pirmininko iniciatyva pagal poreikį. Komisijos posėdžio sušaukimą gali inicijuoti generalinis prokuroras.</text:p>
      <text:p text:style-name="P134">13. Visą reikiamą medžiagą dėl asmenų ar pretendentų atrankos ir tarnybos stažo skaičiavimo komisijai pateikia Generalinės prokuratūros Personalo skyrius. Komisijos pirmininkas gali savo iniciatyva kreiptis į Generalinės prokuratūros Personalo skyrių, kitus struktūrinius padalinius, teritorines prokuratūras su prašymu pateikti reikiamą medžiagą.</text:p>
      <text:p text:style-name="P135"><text:span text:style-name="T136">Punktas pakeistas generalinio prokuroro 2007 m. vasario 12 d. įsakymu Nr. I-17.</text:span></text:p>
      <text:p text:style-name="P137">14. Komisijos posėdis yra teisėtas, kai jame dalyvauja ne mažiau kaip keturi komisijos nariai.</text:p>
      <text:p text:style-name="P138">15. Sprendimai priimami visų komisijos narių balsų dauguma. Pasiskirsčius balsams po lygiai, lemia komisijos pirmininko (jo pavaduotojo) balsas.</text:p>
      <text:p text:style-name="P139">16. Į komisijos posėdį gali būti kviečiamas asmuo, pareiškęs norą tarnauti prokuroru, o pretendentas į prokuroro pareigas turi būti kviečiamas. Asmuo, pretendentas apie tai informuojami prieš 5 darbo dienas, tačiau jų neatvykimas į komisijos posėdį netrukdo priimti sprendimą.</text:p>
      <text:p text:style-name="P140"><text:span text:style-name="T141">Punktas pakeistas generalinio prokuroro 2007 m. vasario 12 d. įsakymu Nr. I-17.</text:span></text:p>
      <text:p text:style-name="P142">17. Komisijos dokumentai yra posėdžio protokolas, teikimas, paklausimas ir pranešimas. Komisijos sprendimai įforminami protokolu ir teikimu.</text:p>
      <text:p text:style-name="P143"/>
      <text:p text:style-name="P144"><text:span text:style-name="T145">IV</text:span><text:span text:style-name="T146">.<text:s/></text:span><text:span text:style-name="T147">PRETENDENTŲ ATRANKA</text:span></text:p>
      <text:p text:style-name="P148"/>
      <text:p text:style-name="P149">18. Prašymai laikyti pretendento į prokurorus egzaminą pateikiami Atrankos komisijai generalinio prokuroro nustatyta tvarka. Komisija asmenis atrenka į pretendentus pagal Prokuratūros įstatyme nustatytus reikalavimus.</text:p>
      <text:p text:style-name="P150">19. Komisija apie asmens atrinkimą į pretendentus ir apie teisę laikyti pretendento egzaminus jam ir Pretendentų egzaminų komisijai (toliau – egzaminų komisija) praneša raštu.</text:p>
      <text:p text:style-name="P151">20. Apie pretendentų laikytų egzaminų rezultatus egzaminų komisija raštu praneša Atrankos komisijai.</text:p>
      <text:p text:style-name="P152">21. Asmuo pretendento statusą praranda komisijos sprendimu, kai:</text:p>
      <text:p text:style-name="P153">21.1. atsisako būti pretendentu;</text:p>
      <text:p text:style-name="P154">21.2. paskiriamas į prokuroro pareigas;</text:p>
      <text:p text:style-name="P155">21.3. paaiškėja aplinkybė, dėl kurios asmuo negali būti paskirtas prokuroru;</text:p>
      <text:p text:style-name="P156">21.4. pasibaigia pretendento į prokurorus ar teisėjus egzamino rezultatų galiojimo terminas.<text:s/></text:p>
      <text:p text:style-name="P157"><text:span text:style-name="T158">Papunktis pakeistas generalinio prokuroro 2007 m. vasario 12 d. įsakymu Nr. I-17.</text:span></text:p>
      <text:p text:style-name="P159"><text:span text:style-name="T160">Punktas pakeistas generalinio prokuroro 2005 m. gegužės 27 d. įsakymu Nr. I-63.</text:span></text:p>
      <text:p text:style-name="P161">22. Vertindama, ar asmuo atitinka prokurorui keliamus reikalavimus, Pretendentų atrankos komisija gali pareikalauti duomenų iš valstybės ar savivaldybių institucijų, įstaigų, įmonių, organizacijų ir registrų apie tai, ar nėra LR prokuratūros įstatymo 25 straipsnio 3 dalyje nurodytų aplinkybių. Pretendentų atrankos komisija taip pat gali siųsti užklausas buvusioms ir esamoms darbovietėms apie pretendento į laisvas prokuroro pareigas asmenines ir dalykines savybes.</text:p>
      <text:p text:style-name="P162">23. Pretendentai į laisvas prokuroro pareigas, atitinkantys Prokuratūros įstatymo nustatytus reikalavimus, Komisijos vertinami, atsižvelgiant į kiekvieno iš pretendentų įgūdžius, dalykines ir asmenines savybes, bendruosius gebėjimus, pirmenybę suteikiančius privalumus, pagal šių nuostatų<text:s/><text:soft-page-break/>V skyriuje nustatytų kriterijų ir pokalbio rezultatų visumą.</text:p>
      <text:p text:style-name="P163">24. Pretendentai į laisvas prokuroro pareigas, atitinkantys Prokuratūros įstatymo nustatytus reikalavimus ir turintys teisės krypties socialinių mokslų daktaro ar habilituoto daktaro laipsnius, vertinami, atsižvelgiant į kiekvieno iš pretendentų įgūdžius, dalykines ir asmenines savybes, bendruosius gebėjimus, pirmenybę suteikiančius privalumus, pagal šių nuostatų VI skyriuje nustatytų kriterijų ir pokalbio rezultatų visumą.</text:p>
      <text:p text:style-name="P164">25. Kiekvienas komisijos narys vertina pretendentus balais nuo 1 iki 10. Pretendentui skirti balai sudedami ir dalijami iš komisijos posėdyje dalyvavusių narių skaičiaus (balai apskaičiuojami dešimtosios dalies tikslumu ir apvalinami laikantis taisyklės, kad penkios ir daugiau dešimtųjų balo dalių sudaro vienetą, o keturios ir mažiau – nulį). Jeigu vertinimo balas yra šeši arba mažiau, toks pretendentas laikomas netinkamu prokuroro pareigoms.</text:p>
      <text:p text:style-name="P165"><text:span text:style-name="T166">Punktas pakeistas generalinio prokuroro 2005 m. gegužės27 d. įsakymu Nr. I-63.<text:s/></text:span></text:p>
      <text:p text:style-name="P167"><text:span text:style-name="T168">Punktas pakeistas generalinio prokuroro 2007 m. vasario 12 d. įsakymu Nr. I-17.</text:span></text:p>
      <text:p text:style-name="P169">26. Komisija, įvertinusi pretendentus, teikimu konstatuoja jų tinkamumą prokuroro pareigoms ir įrašo (eilės tvarka pagal abėcėlę) į pretendentų į prokuroro pareigas sąrašą.</text:p>
      <text:p text:style-name="P170"><text:span text:style-name="T171">Punktas pakeistas generalinio prokuroro 2005 m. sausio 24 d. įsakymu Nr. I-7.<text:s/></text:span></text:p>
      <text:p text:style-name="P172"><text:span text:style-name="T173">Punktas pakeistas generalinio prokuroro 2007 m. vasario 12 d. įsakymu Nr. I-17.</text:span></text:p>
      <text:p text:style-name="P174">27. Komisijos posėdžio protokolas ir teikimas su pretendentų sąrašu surašomas per 5 darbo dienas nuo posėdžio dienos. Su komisijos teikimu turi teisę susipažinti visi pretendentai ir prokurorai per 5 darbo dienas nuo surašymo dienos.</text:p>
      <text:p text:style-name="P175">28. Jeigu komisijos teikimu keli į pretendentų į prokurorų pareigas sąrašą įrašyti asmenys pretenduoja į tas pačias laisvas prokuroro pareigas, generalinis prokuroras gali pavesti komisijai papildomai įvertini šių pretendentų privalumus ir dalykines savybes, būtinas konkrečioms pareigoms. Prireikus pretendentai gali būti kviečiami į komisijos posėdį, taip pat gali būti gaunami šių nuostatų 22 punkte numatyti duomenys. Komisija, įvertinusi pretendentų privalumus ir konkrečioms pareigoms būtinas dalykines savybes, priima sprendimą ir pateikia generaliniam prokurorui motyvuotą rekomendaciją.</text:p>
      <text:p text:style-name="P176"><text:span text:style-name="T177">Papildyta punktu generalinio prokuroro 2007 m. vasario 12 d. įsakymu Nr. I-17.</text:span></text:p>
      <text:p text:style-name="P178">29. Komisijos sprendimas gali būti skundžiamas generaliniam prokurorui per 5 darbo dienas nuo susipažinimo dienos.<text:s/></text:p>
      <text:p text:style-name="P179"><text:span text:style-name="T180">Punktas ir jo numeracija pakeista generalinio prokuroro 2007 m. vasario 12 d. įsakymu Nr. I-17.</text:span></text:p>
      <text:p text:style-name="P181"/>
      <text:p text:style-name="P182"><text:span text:style-name="T183">V</text:span><text:span text:style-name="T184">.<text:s/></text:span><text:span text:style-name="T185">PRETENDENTŲ ATRANKOS Į PROKURORO PAREIGAS KRITERIJAI</text:span></text:p>
      <text:p text:style-name="P186"/>
      <text:p text:style-name="P187"><text:span text:style-name="T188">Skyriaus pavadinimas pakeistas generalinio prokuroro 2007 m. vasario 12 d. įsakymu Nr. I-17.</text:span></text:p>
      <text:p text:style-name="P189"/>
      <text:p text:style-name="P190">30. Pagrindiniai kriterijai:</text:p>
      <text:p text:style-name="P191">30.1. pretendento teisinio darbo stažas ir teisinio darbo pobūdis (privalumu laikytina tarnybos prokuroru, darbo teisėju, advokatu, ikiteisminio tyrimo pareigūnu arba kita baudžiamojo ar civilinio proceso veiklos patirtis);</text:p>
      <text:p text:style-name="P192">30.2. pretendento laikyto pretendento egzamino rezultatai, jeigu jis nuo tokio egzamino Prokuratūros įstatymo numatytais atvejais nebuvo atleistas;</text:p>
      <text:p text:style-name="P193">30.3. pretendento asmeninės ir dalykinės savybės (joms patvirtinti gali būti pateikiamos rekomendacijos iš buvusios darbovietės ar kitų asmenų);</text:p>
      <text:p text:style-name="P194">30.4. pretendento motyvacija (išdėstoma žodžiu komisijos posėdyje arba raštu, jei pretendentas posėdyje nedalyvauja).</text:p>
      <text:p text:style-name="P195">31. Papildomi kriterijai (privalumai):</text:p>
      <text:p text:style-name="P196">31.1. pretendento turimas mokslinis laipsnis, pedagoginis mokslo vardas;</text:p>
      <text:p text:style-name="P197">31.2. pretendento mokslinė ir pedagoginė veikla;</text:p>
      <text:p text:style-name="P198">31.3. pretendento dalyvavimas rengiant teisės aktų projektus, išvadas dėl jų;</text:p>
      <text:p text:style-name="P199">31.4. pretendento dalyvavimas turint eksperto teises Lietuvos ir tarptautinėse darbo grupėse;</text:p>
      <text:p text:style-name="P200">31.5. pretendento tarnybos stažas einant vyriausiojo prokuroro padėjėjo, prokuroro padėjėjo pareigas;<text:s/></text:p>
      <text:p text:style-name="P201"><text:span text:style-name="T202">Papildyta papunkčiu generalinio prokuroro 2007 m. vasario 12 d. įsakymu Nr. I-17.</text:span></text:p>
      <text:p text:style-name="P203">31.6. pretendento užsienio kalbų mokėjimas;</text:p>
      <text:p text:style-name="P204"><text:span text:style-name="T205">Papunkčio numeracija pakeista generalinio prokuroro 2007 m. vasario 12 d. įsakymu Nr. I-17.</text:span></text:p>
      <text:p text:style-name="P206">31.7. kiti pretendento privalumai, motyvuotu komisijos narių sprendimu pripažinti svarbiais.<text:s/></text:p>
      <text:p text:style-name="P207"><text:span text:style-name="T208">Papunkčio numeracija pakeista generalinio prokuroro 2007 m. vasario 12 d. įsakymu Nr. I-17.</text:span></text:p>
      <text:p text:style-name="P209"/>
      <text:p text:style-name="P210"><text:span text:style-name="T211">VI</text:span><text:span text:style-name="T212">.<text:s/></text:span><text:span text:style-name="T213">PRETENDENTŲ, TURINČIŲ TEISĖS KRYPTIES SOCIALINIŲ MOKSLŲ DAKTARO AR HABILITUOTO DAKTARO LAIPSNĮ, ATRANKOS Į PROKURORO PAREIGAS KRITERIJAI</text:span></text:p>
      <text:p text:style-name="P214"/>
      <text:p text:style-name="P215"><text:span text:style-name="T216">Skyriaus pavadinimas pakeistas generalinio prokuroro 2007 m. vasario 12 d. įsakymu Nr. I-17.</text:span></text:p>
      <text:p text:style-name="P217"/>
      <text:p text:style-name="P218">32. Pagrindiniai kriterijai:</text:p>
      <text:p text:style-name="P219">32.1. pretendento mokslinės ir pedagoginės veiklos trukmė;</text:p>
      <text:p text:style-name="P220">32.2. pretendento asmeninės ir dalykinės savybės (joms patvirtinti gali būti pateikiamos rekomendacijos iš buvusios darbovietės ar kitų asmenų);</text:p>
      <text:p text:style-name="P221">32.3. pretendento motyvacija.</text:p>
      <text:p text:style-name="P222">33. Papildomi kriterijai (privalumai):</text:p>
      <text:p text:style-name="P223">33.1. pretendento mokslinio ir pedagoginio darbo kryptys, pretendento specializacija;</text:p>
      <text:p text:style-name="P224">33.2. pretendento mokslinės veiklos intensyvumas, mokslinės veiklos rodikliai;</text:p>
      <text:p text:style-name="P225">33.3. pretendento turimas teisinio darbo stažas (privalumu laikytina tarnybos prokuroru, darbo teisėju, advokatu, ikiteisminio tyrimo pareigūnu arba kita baudžiamojo ar civilinio proceso veiklos patirtis);</text:p>
      <text:p text:style-name="P226">33.4. pretendento tarnybos stažas einant vyriausiojo prokuroro padėjėjo, prokuroro padėjėjo pareigas;<text:s/></text:p>
      <text:p text:style-name="P227"><text:span text:style-name="T228">Papildyta papunkčiu generalinio prokuroro 2007 m. vasario 12 d. įsakymu Nr. I-17.</text:span></text:p>
      <text:p text:style-name="P229">33.5. kiti pretendentų privalumai, motyvuotu komisijos sprendimu pripažinti svarbiais (pvz.: užsienio kalbų mokėjimas, stažuotė užsienyje, dalyvavimas rengiant teisės aktų projektus, išvadas dėl jų, dalyvavimas turint eksperto teises Lietuvos ir tarptautinėse darbo grupėse ir kt.).</text:p>
      <text:p text:style-name="P230"><text:span text:style-name="T231">Papunkčio numeracija pakeista generalinio prokuroro 2007 m. vasario 12 d. įsakymu Nr. I-17.</text:span></text:p>
      <text:p text:style-name="P232"/>
      <text:p text:style-name="P233"><text:span text:style-name="T234">VII</text:span><text:span text:style-name="T235">.<text:s/></text:span><text:span text:style-name="T236">STAŽO SKAIČIAVIMO KRITERIJAI</text:span></text:p>
      <text:p text:style-name="P237"/>
      <text:p text:style-name="P238">34. Tarnybos prokuroru stažą komisija skaičiuoja pagal Prokuratūros įstatymo nustatytus reikalavimus.</text:p>
      <text:p text:style-name="P239">35. Asmens kito teisinio darbo stažo kriterijai, nustatant prokurorų atostogų trukmę:</text:p>
      <text:p text:style-name="P240">35.1. tarnyba, vykdant baudžiamojo proceso veiklą;</text:p>
      <text:p text:style-name="P241">35.2. teisinis darbas, einant teisinių pareigybių sąraše (patvirtintame 2002-08-13 LR Vyriausybės nutarimu Nr. 1285) numatytas pareigas nuo 1990 m. kovo 11 d., turint išsilavinimą, nustatytą LR prokuratūros įstatymo 25 straipsnyje.</text:p>
      <text:p text:style-name="P242"/>
      <text:p text:style-name="P243"><text:span text:style-name="T244">VIII</text:span><text:span text:style-name="T245">.<text:s/></text:span><text:span text:style-name="T246">BAIGIAMOSIOS NUOSTATOS</text:span></text:p>
      <text:p text:style-name="P247"/>
      <text:p text:style-name="P248"><text:span text:style-name="T249">Papildyta VIII skyriumi generalinio prokuroro 2007 m. vasario 12 d. įsakymu Nr. I-17.</text:span></text:p>
      <text:p text:style-name="P250">36. Komisijos pirmininkas ir sekretorius rengia metinę komisijos veiklos ataskaitą ir teikia ją svarstyti komisijai.</text:p>
      <text:p text:style-name="P251">37. Komisijos pirmininkas metinę komisijos veiklos ataskaitą iki kiekvienų metų sausio 30<text:s/><text:soft-page-break/>d. pateikia generaliniam prokurorui.</text:p>
      <text:p text:style-name="P252">______________</text:p>
      <text:p text:style-name="P253"/>
      <text:soft-page-break/>
      <text:p text:style-name="P254">PRIEDAS</text:p>
      <text:p text:style-name="P255">prie Pretendentų atrankos komisijos nuostatų</text:p>
      <text:p text:style-name="P256"/>
      <text:p text:style-name="P257"><text:span text:style-name="T258">LIETUVOS RESPUBLIKOS PROKURATŪRA</text:span></text:p>
      <text:p text:style-name="P259"/>
      <text:p text:style-name="P260"><text:span text:style-name="T261">PRIEDAS</text:span></text:p>
      <text:p text:style-name="P262">prie 200<text:tab/>mėn.<text:tab/>d.</text:p>
      <text:p text:style-name="P263">Atrankos komisijos posėdžio protokolo Nr.<text:tab/></text:p>
      <text:p text:style-name="P264">Komisijos narys<text:tab/></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Pretendento vardas, pavardė</text:span></text:p>
          </table:table-cell>
          <table:table-cell table:style-name="TableCell276">
            <text:p text:style-name="P277"><text:span text:style-name="T278">Pretendento egzamino įvertinimas balais 1</text:span><text:span text:style-name="T279">–</text:span><text:span text:style-name="T280">10</text:span></text:p>
          </table:table-cell>
          <table:table-cell table:style-name="TableCell281">
            <text:p text:style-name="P282"><text:span text:style-name="T283">Pretendento kriterijų įvertinimas balais 1</text:span><text:span text:style-name="T284">–</text:span><text:span text:style-name="T285">10</text:span></text:p>
          </table:table-cell>
          <table:table-cell table:style-name="TableCell286">
            <text:p text:style-name="P287"><text:span text:style-name="T288">Pokalbio su pretendentu įvertinimas balais 1</text:span><text:span text:style-name="T289">–</text:span><text:span text:style-name="T290">10</text:span></text:p>
          </table:table-cell>
          <table:table-cell table:style-name="TableCell291">
            <text:p text:style-name="P292"><text:span text:style-name="T293">Vertinimo balų visuma</text:span></text:p>
            <text:p text:style-name="P294"><text:span text:style-name="T295">(3+4):2</text:span></text:p>
          </table:table-cell>
        </table:table-row>
        <table:table-row table:style-name="TableRow296">
          <table:table-cell table:style-name="TableCell297">
            <text:p text:style-name="P298"><text:span text:style-name="T299">1</text:span></text:p>
          </table:table-cell>
          <table:table-cell table:style-name="TableCell300">
            <text:p text:style-name="P301"><text:span text:style-name="T302">2</text:span></text:p>
          </table:table-cell>
          <table:table-cell table:style-name="TableCell303">
            <text:p text:style-name="P304"><text:span text:style-name="T305">3</text:span></text:p>
          </table:table-cell>
          <table:table-cell table:style-name="TableCell306">
            <text:p text:style-name="P307"><text:span text:style-name="T308">4</text:span></text:p>
          </table:table-cell>
          <table:table-cell table:style-name="TableCell309">
            <text:p text:style-name="P310"><text:span text:style-name="T311">5</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p text:style-name="P324">Pastabos dėl pretendento įgūdžių, dalykinių ir asmeninių savybių, bendrųjų gebėjimų, pirmenybę suteikiančių privalumų pagal Atrankos komisijos nuostatų V (VI) skyriuje nustatytus kriterijus bei pokalbio rezultatus:</text:p>
      <text:p text:style-name="P325"><text:tab/></text:p>
      <text:p text:style-name="P326"><text:tab/></text:p>
      <text:p text:style-name="P327"><text:tab/></text:p>
      <text:p text:style-name="P328"><text:tab/></text:p>
      <text:p text:style-name="P329"><text:tab/></text:p>
      <text:p text:style-name="P330"><text:tab/></text:p>
      <text:p text:style-name="P331"/>
      <text:p text:style-name="P332"><text:tab/>vardas, pavardė, parašas</text:p>
      <text:p text:style-name="P333"/>
      <text:p text:style-name="P334"><text:span text:style-name="T335">Pastabos:</text:span></text:p>
      <text:p text:style-name="P336">* Neaptarti taisymai negalimi.</text:p>
      <text:p text:style-name="P337">** 5 stulpelyje sumuojami 3 ir 4 stulpelio balai ir dalijami iš 2. Po kablelio nurodomas tik vienas suapvalintas skaičius. Jei skaičius mažesnis nei 5, apvalinamas į mažesnį skaičių, jei 5 ir didesnis – apvalinamas į didesnį skaičių.</text:p>
      <text:p text:style-name="P3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 User</dc:creator>
    <meta:creation-date>2016-05-27T07:55:00Z</meta:creation-date>
    <dc:date>2016-05-27T07:55:00Z</dc:date>
    <meta:template xlink:href="Normal" xlink:type="simple"/>
    <meta:editing-cycles>2</meta:editing-cycles>
    <meta:editing-duration>PT0S</meta:editing-duration>
    <meta:document-statistic meta:page-count="8" meta:paragraph-count="210" meta:word-count="2433" meta:character-count="19161" meta:row-count="705" meta:non-whitespace-character-count="16938"/>
  </office:meta>
</office:document-meta>
</file>