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DĖL ŽEMĖS ŪKIO MINISTRO 2008 M. SAUSIO 8 D. ĮSAKYMO NR. 3D-13 „DĖL LIETUVOS KAIMO PLĖTROS 2007–2013 METŲ PROGRAMOS PRIEMONĖS „KAIMO TURIZMO VEIKLOS SKATINIMAS“ ĮGYVENDINIMO TAISYKLIŲ PATVIRTINIMO“ PAKEITIMO</text:p>
      <text:p text:style-name="P5"/>
      <text:p text:style-name="P6">2008 m. liepos 16 d. Nr. 3D-387<text:s/></text:p>
      <text:p text:style-name="P7">Vilnius</text:p>
      <text:p text:style-name="Normal"/>
      <text:p text:style-name="Normal"/>
      <text:p text:style-name="P8"><text:span text:style-name="T9">Pakeičiu</text:span><text:s/>Lietuvos kaimo plėtros 2007–2013 metų programos priemonės<text:s/><text:span text:style-name="T10">„</text:span>Kaimo turizmo veiklos skatinimas“ įgyvendinimo taisykles, patvirtintas Lietuvos Respublikos žemės ūkio ministro 2008 m. sausio 8 d. įsakymu Nr. 3D-13 „Dėl Lietuvos kaimo plėtros 2007–2013 metų programos priemonės „Kaimo turizmo veiklos skatinimas“ įgyvendinimo taisyklių patvirtinimo“ (Žin., 2008, Nr.<text:s/><text:a xlink:href="https://www.e-tar.lt/portal/lt/legalAct/TAR.9073CFBEA97D" office:target-frame-name="_blank" xlink:show="new"><text:span text:style-name="T11">5-182</text:span></text:a>), ir išdėstau 63 punktą taip:</text:p>
      <text:p text:style-name="P12">„63. Atlikdama projektų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p>
      <text:p text:style-name="P13"/>
      <text:p text:style-name="P14"/>
      <text:p text:style-name="P15"/>
      <text:p text:style-name="P1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1T12:14:00Z</meta:creation-date>
    <dc:date>2016-05-11T12:14:00Z</dc:date>
    <meta:template xlink:href="Normal" xlink:type="simple"/>
    <meta:editing-cycles>2</meta:editing-cycles>
    <meta:editing-duration>PT0S</meta:editing-duration>
    <meta:document-statistic meta:page-count="1" meta:paragraph-count="11" meta:word-count="145" meta:character-count="1150" meta:row-count="35" meta:non-whitespace-character-count="1016"/>
  </office:meta>
</office:document-meta>
</file>