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T10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Technikos priežiūros tarnybos prie Socialinės apsaugos ir darbo ministerijos ir Lietuvos standartizacijos departamento prie Valdymo reformų ir savivaldybių reikalų ministerijos 1995 m. birželio 23 d. įsakymo Nr. 23/107 „D</text:span><text:span text:style-name="T9">ėl importuojamų potencialiai pavojingų įrenginių tinkamumo naudoti pripažinimo“ (Žin., 1995, Nr.<text:s/></text:span><text:a xlink:href="https://www.e-tar.lt/portal/lt/legalAct/TAR.954C0AE728F7" office:target-frame-name="_blank" xlink:show="new"><text:span text:style-name="T10">54-1349</text:span></text:a><text:span text:style-name="T11">) išaiškinimas</text:span></text:p>
      <text:p text:style-name="P12"/>
      <text:p text:style-name="P13"><text:span text:style-name="T14">Ryšium su gaunamais paklausimais paaiškiname, kaip turi b</text:span><text:span text:style-name="T15">ūti taikomi įsakymo 2 punkto atskirų papunkčių reikalavimai:</text:span></text:p>
      <text:p text:style-name="P16"><text:span text:style-name="T17">Turi būti pateikiami Lietuvoje patvirtintos formos įrenginių pasų pavyzdžiai. Juose nenurodomi įrenginių numeriai, suvirinimo arba kitus darbus atlikusių asmenų pavardės. Vartotojui pateikiami<text:s/></text:span><text:span text:style-name="T18">visiškai užpildyti įrenginių pasai.</text:span></text:p>
      <text:p text:style-name="P19">Turi būti pateikiamos priežiūros įstaigų išduotų licencijų įrenginiams gaminti kopijos.</text:p>
      <text:p text:style-name="P20">Turi būti pateikiamos tiekėjo deklaracijos, patvirtinančios, kad įrenginys bei detalės ir medžiagos, iš kurių jis pagamintas, atitinka normatyvinių dokumentų reikalavimus.</text:p>
      <text:p text:style-name="P21">Europos Sąjungos šalyse pagamintiems įrenginiams įsakymas taikomas, kol Lietuva nėra tapusi tikrąja jos nare.</text:p>
      <text:p text:style-name="P22"/>
      <text:p text:style-name="P23"/>
      <text:p text:style-name="P24"><text:span text:style-name="T25">TECHNIKOS PRIEŽIŪROS TARNYBOS<text:s/></text:span></text:p>
      <text:p text:style-name="P26">PRIE SOCIALINĖS APSAUGOS IR DARBO<text:s/></text:p>
      <text:p text:style-name="P27">MINISTERIJOS GENERALINIS DIREKTORIUS<text:tab/>J. ŠIMKŪNAS<text:s/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06:00Z</meta:creation-date>
    <dc:date>2015-10-13T18:06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267" meta:row-count="34" meta:non-whitespace-character-count="1128"/>
  </office:meta>
</office:document-meta>
</file>