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AI KURIŲ VALSTYBINIŲ ĮMONIŲ PRISKYRIMO ŽEMĖS ŪKIO MINISTERIJOS REGULIAVIMO SFERAI IR SPECIFINĖS PASKIRTIES VALSTYBINIŲ ĮMONIŲ SĄRAŠO PAPILDYMO</text:p>
      <text:p text:style-name="P9"/>
      <text:p text:style-name="P10">1993 m. liepos 15 d. Nr. 531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riskirti Žemės ūkio ministerijos reguliavimo sferai šias valstybines įmones: Marijampolės valstybinį žirgyną, valstybinę įmonę „Nemuno žirgynas“, valstybinę įmonę „Vilniaus valstybinis žirgynas“, Sartų valstybinį žirgyną.</text:span></text:p>
      <text:p text:style-name="P20"><text:span text:style-name="T21">2</text:span><text:span text:style-name="T22">. Papildyti specifinės paskirties valstybinių įmonių sąrašo, patvirtinto Lietuvos Respublikos Vyriausybės 1992 m. kovo 24 d. nutarimu Nr. 182 „Dėl specifinės paskirties valstybinių įmonių sąrašo“, skyrių „Žemės ūkio ministerija“ šiomis pastraipomis:</text:span></text:p>
      <text:p text:style-name="P23"><text:span text:style-name="T24">„Marijampolės valstybinis žirgynas</text:span></text:p>
      <text:p text:style-name="P25">Valstybinė įmonė „Nemuno žirgynas“</text:p>
      <text:p text:style-name="P26">Valstybinė įmonė „Vilniaus valstybinis žirgynas“</text:p>
      <text:p text:style-name="P27"><text:span text:style-name="T28">Sartų valstybinis žirgynas“.</text:span></text:p>
      <text:p text:style-name="P29"/>
      <text:p text:style-name="P30"/>
      <text:p text:style-name="P31"/>
      <text:p text:style-name="P32">MINISTRAS PIRMININKAS<text:tab/>ADOLFAS ŠLEŽEVIČIUS</text:p>
      <text:p text:style-name="P33"/>
      <text:p text:style-name="P34">ŽEMĖS ŪKIO MINISTRAS<text:tab/>RIMANTAS KARAZ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8-06T06:30:00Z</meta:creation-date>
    <dc:date>2019-08-06T06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5" meta:character-count="995" meta:row-count="67" meta:non-whitespace-character-count="883"/>
  </office:meta>
</office:document-meta>
</file>