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fo:font-weight="bold" style:font-weight-asian="bold" style:font-size-complex="4pt"/>
    </style:style>
    <style:style style:name="P14" style:parent-style-name="Normal" style:family="paragraph">
      <style:paragraph-properties fo:text-align="center"/>
      <style:text-properties fo:font-weight="bold" style:font-weight-asian="bold"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style:font-size-complex="4pt"/>
    </style:style>
    <style:style style:name="P18" style:parent-style-name="Normal" style:family="paragraph">
      <style:paragraph-properties fo:text-align="justify" fo:text-indent="0.4923in"/>
      <style:text-properties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break-before="page"/>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align="justify" fo:text-indent="0.4923in"/>
      <style:text-properties style:font-size-complex="4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text-align="justify" fo:text-indent="0.4923in"/>
      <style:text-properties style:font-size-complex="4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9pt"/>
    </style:style>
    <style:style style:name="T42" style:parent-style-name="DefaultParagraphFont" style:family="text">
      <style:text-properties style:font-size-complex="9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9pt"/>
    </style:style>
    <style:style style:name="T45" style:parent-style-name="DefaultParagraphFont" style:family="text">
      <style:text-properties style:font-size-complex="9pt"/>
    </style:style>
    <style:style style:name="T46" style:parent-style-name="DefaultParagraphFont" style:family="text">
      <style:text-properties fo:font-weight="bold" style:font-weight-asian="bold" style:font-weight-complex="bold" style:font-size-complex="9pt"/>
    </style:style>
    <style:style style:name="T47" style:parent-style-name="DefaultParagraphFont" style:family="text">
      <style:text-properties style:font-size-complex="9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9pt"/>
    </style:style>
    <style:style style:name="T50" style:parent-style-name="DefaultParagraphFont" style:family="text">
      <style:text-properties style:font-size-complex="9pt"/>
    </style:style>
    <style:style style:name="T51" style:parent-style-name="DefaultParagraphFont" style:family="text">
      <style:text-properties fo:font-weight="bold" style:font-weight-asian="bold" style:font-weight-complex="bold" style:font-size-complex="9pt"/>
    </style:style>
    <style:style style:name="T52" style:parent-style-name="DefaultParagraphFont" style:family="text">
      <style:text-properties style:font-size-complex="9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9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9pt"/>
    </style:style>
    <style:style style:name="T57" style:parent-style-name="DefaultParagraphFont" style:family="text">
      <style:text-properties style:font-size-complex="9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9pt"/>
    </style:style>
    <style:style style:name="T60" style:parent-style-name="DefaultParagraphFont" style:family="text">
      <style:text-properties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9pt"/>
    </style:style>
    <style:style style:name="T63" style:parent-style-name="DefaultParagraphFont" style:family="text">
      <style:text-properties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9pt"/>
    </style:style>
    <style:style style:name="T66" style:parent-style-name="DefaultParagraphFont" style:family="text">
      <style:text-properties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9pt"/>
    </style:style>
    <style:style style:name="T69" style:parent-style-name="DefaultParagraphFont" style:family="text">
      <style:text-properties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9pt"/>
    </style:style>
    <style:style style:name="T72" style:parent-style-name="DefaultParagraphFont" style:family="text">
      <style:text-properties style:font-size-complex="9pt"/>
    </style:style>
    <style:style style:name="P73" style:parent-style-name="Normal" style:family="paragraph">
      <style:paragraph-properties fo:text-align="justify" fo:text-indent="0.4923in"/>
      <style:text-properties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9pt"/>
    </style:style>
    <style:style style:name="T83" style:parent-style-name="DefaultParagraphFont" style:family="text">
      <style:text-properties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9pt"/>
    </style:style>
    <style:style style:name="T86" style:parent-style-name="DefaultParagraphFont" style:family="text">
      <style:text-properties style:font-size-complex="9pt"/>
    </style:style>
    <style:style style:name="P8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JE SUMOKĖTO IMPORTO PVM UŽ ATGABENTAS IŠ TREČIŲJŲ VALSTYBIŲ AR TREČIŲJŲ TERITORIJŲ PREKES, KURIŲ GABENIMAS BAIGIASI KITOJE VALSTYBĖJE NARĖJE, GRĄŽINIMO JURIDINIAMS ASMENIMS, KURIE NĖRA APMOKESTINAMIEJI ASMENYS, TAISYKLIŲ PATVIRTINIMO</text:p>
      <text:p text:style-name="P15"/>
      <text:p text:style-name="P16">2004 m. balandžio 14 d. Nr. 1K-124</text:p>
      <text:p text:style-name="P17">Vilnius</text:p>
      <text:p text:style-name="P18"/>
      <text:p text:style-name="P19">Vadovaudamasi Lietuvos Respublikos Vyriausybės 2004 m. vasario 23 d. nutarimo Nr. 189 „Dėl įgaliojimų suteikimo įgyvendinant Lietuvos Respublikos pridėtinės vertės mokesčio įstatymo pakeitimo ir papildymo įstatymą“ (Žin., 2004, Nr.<text:s/><text:a xlink:href="https://www.e-tar.lt/portal/lt/legalAct/TAR.E11B09B685D4" office:target-frame-name="_blank" xlink:show="new"><text:span text:style-name="T20">30-975</text:span></text:a>) 1.5 punktu,</text:p>
      <text:p text:style-name="P21">1.<text:s/><text:span text:style-name="T22">Tvirtinu</text:span><text:s/>Lietuvos Respublikoje sumokėto importo PVM už atgabentas iš trečiųjų valstybių ar trečiųjų teritorijų prekes, kurių gabenimas baigiasi kitoje valstybėje narėje, grąžinimo juridiniams asmenims, kurie nėra apmokestinamieji asmenys, taisykles (pridedama).</text:p>
      <text:p text:style-name="P23">2. Šis įsakymas įsigalioja nuo 2004 m. gegužės 1 dienos.</text:p>
      <text:p text:style-name="P24"/>
      <text:p text:style-name="P25"/>
      <text:p text:style-name="P26"/>
      <text:p text:style-name="P27">ŪKIO MINISTRAS,</text:p>
      <text:p text:style-name="P28"><text:span text:style-name="T29">PAVADUOJANTIS FINANSŲ MINISTRĄ</text:span><text:span text:style-name="T30"><text:tab/>PERTAS ČĖSNA</text:span></text:p>
      <text:p text:style-name="P31"/>
      <text:p text:style-name="P32"/>
      <text:soft-page-break/>
      <text:p text:style-name="P33">PATVIRTINTA</text:p>
      <text:p text:style-name="P34">Lietuvos Respublikos finansų ministro<text:s/></text:p>
      <text:p text:style-name="P35">2004 m. balandžio 4 d. įsakymu Nr. 1K-124</text:p>
      <text:p text:style-name="P36"/>
      <text:p text:style-name="P37"><text:span text:style-name="T38">LIETUVOS RESPUBLIKOJE SUMOKĖTO IMPORTO PVM UŽ ATGABENTAS IŠ TREČIŲJŲ VALSTYBIŲ AR TREČIŲJŲ TERITORIJŲ PREKES, KURIŲ GABENIMAS BAIGIASI KITOJE VALSTYBĖJE NARĖJE, GRĄŽINIMO JURIDINIAMS ASMENIMS, KURIE NĖRA APMOKESTINAMIEJI ASMENYS, TAISYKLĖS</text:span></text:p>
      <text:p text:style-name="P39"/>
      <text:p text:style-name="P40"><text:span text:style-name="T41">1</text:span><text:span text:style-name="T42">. Lietuvos Respublikoje sumokėto importo PVM už atgabentas iš trečiųjų valstybių ar trečiųjų teritorijų prekes, kurių gabenimas baigiasi kitoje valstybėje narėje, grąžinimo juridiniams asmenims, kurie nėra apmokestinamieji asmenys, taisyklės (toliau – taisyklės) reglamentuoja, kokia tvarka ir terminais juridiniai asmenys, kurie nėra apmokestinamieji asmenys (toliau – juridiniai asmenys), turi pateikti prašymus grąžinti Lietuvos Respublikoje sumokėtą importo PVM už atgabentas iš trečiųjų valstybių ar trečiųjų teritorijų prekes, kurių gabenimas baigiasi kitoje valstybėje narėje, taip pat kokia tvarka šis importo PVM grąžinamas.</text:span></text:p>
      <text:p text:style-name="P43"><text:span text:style-name="T44">2</text:span><text:span text:style-name="T45">. Juridiniai asmenys, norintys susigrąžinti Lietuvos Respublikoje sumokėtą importo PVM, ne vėliau kaip iki kitų kalendorinių metų, einančių po tų kalendorinių metų, už kurių atitinkamą laikotarpį norima susigrąžinti importo PVM už prekes, importuotas Lietuvos Respublikoje nuo 2004 m. gegužės 1 d., birželio 30 d. turi kreiptis į Vilniaus apskrities valstybinę mokesčių inspekciją (toliau – VAVMI)</text:span><text:span text:style-name="T46"><text:s/></text:span><text:span text:style-name="T47">su centrinio mokesčių administratoriaus nustatytos formos prašymu.</text:span></text:p>
      <text:p text:style-name="P48"><text:span text:style-name="T49">3</text:span><text:span text:style-name="T50">. Juridinis asmuo, norintis susigrąžinti Lietuvos Respublikoje sumokėtą importo PVM, gali įgalioti Lietuvos Respublikos apmokestinamąjį asmenį, atitinkantį teisės aktų nustatytus reikalavimus asmeniui, galinčiam būti fiskaliniu agentu, atlikti šiose taisyklėse juridiniam asmeniui</text:span><text:span text:style-name="T51"><text:s/></text:span><text:span text:style-name="T52">numatytus veiksmus. Tokiu atveju greta šių taisyklių nustatytų dokumentų VAVMI turi būti pateikta legalizuota pavedimo sutartis (įgaliojimas). Pavedimo sutartis tarp juridinio asmens ir jo įgalioto asmens (įgaliojimas) gali būti pateikta ir nelegalizuota, jeigu Lietuvos Respublika yra pasirašiusi su kita valstybe nare arba trečiąja valstybe sutartį dėl teisinės pagalbos ir teisinių santykių civilinėse, šeimos ir baudžiamosiose bylose ir šis dokumentas yra parengtas arba patvirtintas vienos iš susitarusiųjų šalių kompetentingos įstaigos arba kai Lietuvos Respublikoje sumokėtą importo PVM prašo grąžinti Lietuvos Respublikos juridinis asmuo.</text:span></text:p>
      <text:p text:style-name="P53"><text:span text:style-name="T54">Juridinis asmuo gali įgalioti tik vieną Lietuvos Respublikos apmokestinamąjį asmenį.</text:span></text:p>
      <text:p text:style-name="P55"><text:span text:style-name="T56">4</text:span><text:span text:style-name="T57">. Kartu su prašymu turi būti pateikti:</text:span></text:p>
      <text:p text:style-name="P58"><text:span text:style-name="T59">4.1</text:span><text:span text:style-name="T60">. prekių importą įforminantys dokumentai, pagal kuriuos Lietuvos Respublikoje buvo sumokėtos atitinkamos importo PVM sumos, originalai bei jų kopijos. VAVMI pareigūnams pažymėjus šių dokumentų originalus VAVMI antspaudu, dokumentų originalai per 5 darbo dienas grąžinami juos pateikusiam asmeniui;</text:span></text:p>
      <text:p text:style-name="P61"><text:span text:style-name="T62">4.2</text:span><text:span text:style-name="T63"><text:s/>dokumentai, įrodantys, kad asmuo yra juridinis asmuo, kuris nėra apmokestinamasis asmuo. Jeigu šie dokumentai, taip pat pavedimo sutartis tarp juridinio asmens ir jo įgalioto asmens (įgaliojimas) išrašyti užsienio kalba, turi būti pateikti notariškai patvirtinti šių dokumentų vertimai į lietuvių kalbą. Notariškai patvirtinti šių dokumentų vertimo nereikia, jeigu jie išrašyti anglų kalba;</text:span></text:p>
      <text:p text:style-name="P64"><text:span text:style-name="T65">4.3</text:span><text:span text:style-name="T66">. importo PVM sumokėjimą Lietuvos Respublikoje įrodančių dokumentų (banko pavedimai ar kt.) originalai ir kopijos. VAVMI pareigūnams pažymėjus šių dokumentų originalus VAVMI antspaudu, dokumentų originalai per 5 darbo dienas grąžinami juos pateikusiam asmeniui;</text:span></text:p>
      <text:p text:style-name="P67"><text:span text:style-name="T68">4.4</text:span><text:span text:style-name="T69">. dokumentai, įrodantys, kad PVM apskaičiuotas kitoje valstybėje narėje, kurioje baigėsi importuotų Lietuvos Respublikoje prekių gabenimas.</text:span></text:p>
      <text:p text:style-name="P70"><text:span text:style-name="T71">5</text:span><text:span text:style-name="T72">. VAVMI, gavusi prašymą ir šių taisyklių 4 punkte nurodytus dokumentus, per 4 mėnesius turi patikrinti juridinio asmens teisę į importo PVM grąžinimą ir priimti sprendimą dėl sumokėto importo PVM grąžinimo juridiniam asmeniui.</text:span></text:p>
      <text:p text:style-name="P73">Jeigu sprendimui priimti reikia gauti papildomos informacijos iš kitos valstybės arba atlikti mokestinį patikrinimą, apie tai VAVMI raštu informuoja juridinį asmenį (jo įgaliotą asmenį). Kreiptis dėl papildomos informacijos pateikimo arba pradėti mokestinį patikrinimą VAVMI privalo<text:s/><text:soft-page-break/>per 4 mėnesius nuo prašymo ir šių taisyklių 4 punkte nurodytų dokumentų gavimo. Mokestinis patikrinimas atliekamas teisės aktų nustatyta tvarka ir terminais.</text:p>
      <text:p text:style-name="P74"><text:span text:style-name="T75">Sprendimas dėl importo PVM grąžinimo juridiniams asmenims priimamas per 10 dienų gavus papildomą informaciją ar atlikus mokestinį patikrinimą. Jeigu VAVMI priima sprendimą negrąžinti visos arba dalies prašomos sumos, apie tai ji privalo informuoti juridinį asmenį (jo įgaliotą asmenį) ir nurodyti atsisakymo motyvus.</text:span></text:p>
      <text:p text:style-name="P76"><text:span text:style-name="T77">6</text:span><text:span text:style-name="T78">. VAVMI priėmus sprendimą grąžinti visą arba dalį sumos, grąžintina suma (nacionaline valiuta) per 10 dienų nuo sprendimo priėmimo pervedama į prašyme nurodytą juridinio asmens (jo įgalioto asmens) sąskaitą banke.</text:span></text:p>
      <text:p text:style-name="P79"><text:span text:style-name="T80">Juridiniam asmeniui (jo įgaliotam asmeniui) pervedama pinigų suma mažinama banko paslaugų kaina.</text:span></text:p>
      <text:p text:style-name="P81"><text:span text:style-name="T82">7</text:span><text:span text:style-name="T83">. Juridiniams asmenims nepagrįstai grąžintos sumos išieškomos teisės aktų nustatyta tvarka. Juridinio asmens įgaliotas asmuo nepagrįsto grąžinimo atveju atsako solidariai su juridiniu asmeniu.</text:span></text:p>
      <text:p text:style-name="P84"><text:span text:style-name="T85">8</text:span><text:span text:style-name="T86">. VAVMI sprendimai gali būti skundžiami teisės aktų nustatyta tvarka.</text:span></text:p>
      <text:p text:style-name="P8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31T07:13:00Z</meta:creation-date>
    <dc:date>2015-07-31T07:13:00Z</dc:date>
    <meta:template xlink:href="Normal" xlink:type="simple"/>
    <meta:editing-cycles>2</meta:editing-cycles>
    <meta:editing-duration>PT0S</meta:editing-duration>
    <meta:document-statistic meta:page-count="3" meta:paragraph-count="53" meta:word-count="764" meta:character-count="6272" meta:row-count="185" meta:non-whitespace-character-count="5561"/>
  </office:meta>
</office:document-meta>
</file>