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LAIKINOJO PREKIŲ SAUGOJIMO SANDĖLIO (IMPORTO IR EKSPORTO TERMINALO) VEIKLOS NUTRAUKIMO</text:p>
      <text:p text:style-name="P13"/>
      <text:p text:style-name="P14">2007 m. kovo 16 d. Nr. 1B-213</text:p>
      <text:p text:style-name="P15">Vilnius</text:p>
      <text:p text:style-name="P16"/>
      <text:p text:style-name="P17">Vadovaudamasis Laikinojo prekių saugojimo sandėlių (importo ir eksporto terminalų) steigimo ir veiklos taisyklių, patvirtintų Lietuvos Respublikos Vyriausybės 2002 m. liepos 17 d. nutarimu Nr. 1157 „Dėl Laikinojo prekių saugojimo sandėlių (importo ir eksporto terminalų) steigimo ir veiklos taisyklių patvirtinimo“ (Žin., 2002, Nr.<text:s/><text:a xlink:href="https://www.e-tar.lt/portal/lt/legalAct/TAR.C3A9E778EF92" office:target-frame-name="_blank" xlink:show="new"><text:span text:style-name="T18">74-3156</text:span></text:a>; 2005, Nr. 67-2410), 58 punktu:</text:p>
      <text:p text:style-name="P19">1.<text:s/><text:span text:style-name="T20">Panaikinu</text:span><text:s/>UAB „Vingės terminalas“ (įm. k. 122770150) leidimą steigti laikinojo prekių saugojimo sandėlį (importo ir eksporto terminalą) Nr. VT0012.</text:p>
      <text:p text:style-name="P21">2.<text:s/><text:span text:style-name="T22">Nustata</text:span>u, kad leidimas steigti laikinojo prekių saugojimo sandėlį (importo ir eksporto terminalą) Nr. VT0012 adresu: Savanorių pr. 174A, Vilnius, netenka galios po trijų mėnesių nuo šio įsakymo įsigaliojimo.</text:p>
      <text:p text:style-name="P23">3.<text:s/><text:span text:style-name="T24">Įrašau</text:span><text:s/>Muitinės ir kitų valstybės institucijų prižiūrimų sandėlių sąrašo, patvirtinto Muitinės departamento generalinio direktoriaus 2006 m. liepos 12 d. įsakymu Nr. 1B-457 („Valstybės žinių“ priedas „Informaciniai pranešimai“; 2006, Nr. 53-577), 1.55 punkto skiltyje „Pastabos“ žodžius „Veikla nutraukta nuo 2007 m. birželio 24 d.“.</text:p>
      <text:p text:style-name="P25">4. Šis įsakymas įsigalioja nuo 2007 m. kovo 23 d.</text:p>
      <text:p text:style-name="P26"/>
      <text:p text:style-name="P27"/>
      <text:p text:style-name="P28"><text:span text:style-name="T29">GENERALINIS DIREKTORIUS</text:span><text:span text:style-name="T30"><text:tab/>RIMUTIS KLEVEČ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5-09T08:38:00Z</meta:creation-date>
    <dc:date>2016-05-09T08:38:00Z</dc:date>
    <meta:template xlink:href="Normal" xlink:type="simple"/>
    <meta:editing-cycles>2</meta:editing-cycles>
    <meta:editing-duration>PT0S</meta:editing-duration>
    <meta:document-statistic meta:page-count="1" meta:paragraph-count="23" meta:word-count="197" meta:character-count="1491" meta:row-count="45" meta:non-whitespace-character-count="1317"/>
  </office:meta>
</office:document-meta>
</file>