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style:style>
    <style:style style:name="P63" style:parent-style-name="Normal" style:family="paragraph">
      <style:paragraph-properties fo:text-align="justify" fo:text-indent="3.5in"/>
      <style:text-properties style:font-size-complex="12pt"/>
    </style:style>
    <style:style style:name="P64" style:parent-style-name="Normal" style:family="paragraph">
      <style:paragraph-properties fo:text-align="justify" fo:text-indent="3.5in"/>
      <style:text-properties style:font-size-complex="12pt"/>
    </style:style>
    <style:style style:name="P65" style:parent-style-name="Normal" style:family="paragraph">
      <style:paragraph-properties fo:text-align="justify" fo:text-indent="3.5in"/>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etter-spacing="0.0416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language="ru" fo:country="RU"/>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fo:text-indent="1.6736in"/>
      <style:text-properties fo:font-size="10pt" style:font-size-asian="10pt"/>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 style:parent-style-name="Normal" style:family="paragraph">
      <style:paragraph-properties fo:text-align="justify">
        <style:tab-stops>
          <style:tab-stop style:type="right" style:leader-style="solid" style:leader-text="_"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0" style:parent-style-name="Normal" style:family="paragraph">
      <style:paragraph-properties fo:text-indent="1.6736in">
        <style:tab-stops>
          <style:tab-stop style:type="left" style:position="0in"/>
        </style:tab-stops>
      </style:paragraph-properties>
      <style:text-properties fo:font-size="10pt" style:font-size-asian="10pt"/>
    </style:style>
    <style:style style:name="P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indent="1.6736in">
        <style:tab-stops>
          <style:tab-stop style:type="left" style:position="0in"/>
        </style:tab-stops>
      </style:paragraph-properties>
      <style:text-properties fo:font-size="10pt" style:font-size-asian="10pt"/>
    </style:style>
    <style:style style:name="P9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align="center" fo:text-indent="1in"/>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end"/>
    </style:style>
    <style:style style:name="T183" style:parent-style-name="DefaultParagraphFont" style:family="text">
      <style:text-properties style:font-size-complex="12pt"/>
    </style:style>
    <style:style style:name="P184" style:parent-style-name="Normal" style:family="paragraph">
      <style:paragraph-properties fo:text-align="center" fo:text-indent="4in"/>
      <style:text-properties fo:font-size="10pt" style:font-size-asian="10pt"/>
    </style:style>
    <style:style style:name="P185" style:parent-style-name="Normal" style:family="paragraph">
      <style:paragraph-properties fo:text-align="justify"/>
      <style:text-properties fo:font-size="8pt" style:font-size-asian="8pt" style:font-size-complex="8pt"/>
    </style:style>
    <style:style style:name="P186" style:parent-style-name="Normal" style:family="paragraph">
      <style:paragraph-properties fo:text-align="justify"/>
    </style:style>
    <style:style style:name="P187" style:parent-style-name="Normal" style:family="paragraph">
      <style:paragraph-properties fo:text-align="justify" fo:text-indent="2in"/>
      <style:text-properties fo:font-size="10pt" style:font-size-asian="10pt"/>
    </style:style>
    <style:style style:name="P188" style:parent-style-name="Normal" style:family="paragraph">
      <style:paragraph-properties fo:text-align="center"/>
      <style:text-properties fo:color="#000000"/>
    </style:style>
    <style:style style:name="P189" style:parent-style-name="Normal" style:family="paragraph">
      <style:paragraph-properties fo:break-before="page" fo:text-indent="3.5in"/>
    </style:style>
    <style:style style:name="P190" style:parent-style-name="Normal" style:family="paragraph">
      <style:paragraph-properties fo:text-indent="3.5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3.5in"/>
      <style:text-properties style:font-size-complex="12pt"/>
    </style:style>
    <style:style style:name="P193" style:parent-style-name="Normal" style:family="paragraph">
      <style:paragraph-properties fo:text-align="justify" fo:text-indent="3.5in"/>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fo:letter-spacing="0.0416in"/>
    </style:style>
    <style:style style:name="P199" style:parent-style-name="Normal" style:family="paragraph">
      <style:paragraph-properties fo:keep-with-next="always" fo:text-align="center"/>
      <style:text-properties fo:font-weight="bold" style:font-weight-asian="bold" style:letter-kerning="true" style:font-size-complex="12pt"/>
    </style:style>
    <style:style style:name="P200" style:parent-style-name="Normal" style:family="paragraph">
      <style:text-properties fo:font-size="8pt" style:font-size-asian="8pt"/>
    </style:style>
    <style:style style:name="P201" style:parent-style-name="Normal" style:family="paragraph">
      <style:paragraph-properties fo:text-align="center"/>
      <style:text-properties style:font-size-complex="12pt"/>
    </style:style>
    <style:style style:name="P202" style:parent-style-name="Normal" style:family="paragraph">
      <style:text-properties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center" fo:margin-left="1in" fo:text-indent="0.5in">
        <style:tab-stops/>
      </style:paragraph-properties>
    </style:style>
    <style:style style:name="T206" style:parent-style-name="DefaultParagraphFont" style:family="text">
      <style:text-properties style:text-position="30% 100%"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18" style:parent-style-name="Normal" style:family="paragraph">
      <style:paragraph-properties fo:text-align="center"/>
    </style:style>
    <style:style style:name="T219" style:parent-style-name="DefaultParagraphFont" style:family="text">
      <style:text-properties style:text-position="30% 100%" fo:font-size="10pt" style:font-size-asian="10pt"/>
    </style:style>
    <style:style style:name="P2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style:tab-stops>
          <style:tab-stop style:type="right" style:leader-style="solid" style:leader-text="_" style:position="6.693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fo:language="en" fo:country="US"/>
    </style:style>
    <style:style style:name="P2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text-position="super 62.5%"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paragraph-properties fo:text-indent="1.62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1.625in"/>
      <style:text-properties fo:font-size="10pt" style:font-size-asian="10pt"/>
    </style:style>
    <style:style style:name="P284" style:parent-style-name="Normal" style:family="paragraph">
      <style:paragraph-properties fo:margin-left="0.875in" fo:text-indent="1.625in">
        <style:tab-stops>
          <style:tab-stop style:type="right" style:position="5.0652in"/>
        </style:tab-stops>
      </style:paragraph-properties>
      <style:text-properties fo:font-size="10pt" style:font-size-asian="10pt"/>
    </style:style>
    <style:style style:name="P285" style:parent-style-name="Normal" style:family="paragraph">
      <style:paragraph-properties fo:margin-left="0.875in" fo:text-indent="-0.875in">
        <style:tab-stops/>
      </style:paragraph-properties>
      <style:text-properties fo:font-size="8pt" style:font-size-asian="8pt" style:font-size-complex="8pt"/>
    </style:style>
    <style:style style:name="P286" style:parent-style-name="Normal" style:family="paragraph">
      <style:paragraph-properties fo:text-align="end" fo:text-indent="1.625in"/>
    </style:style>
    <style:style style:name="T287" style:parent-style-name="DefaultParagraphFont" style:family="text">
      <style:text-properties fo:font-size="10pt" style:font-size-asian="10pt" fo:language="en" fo:country="US"/>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style:text-position="30% 100%" fo:font-size="10pt" style:font-size-asian="10pt"/>
    </style:style>
    <style:style style:name="P293" style:parent-style-name="Normal" style:family="paragraph">
      <style:paragraph-properties fo:text-align="justify" fo:text-indent="0.3743in"/>
      <style:text-properties style:font-size-complex="12pt"/>
    </style:style>
    <style:style style:name="P294" style:parent-style-name="Normal" style:family="paragraph">
      <style:paragraph-properties fo:text-indent="0.3743in"/>
      <style:text-properties style:font-size-complex="12pt"/>
    </style:style>
    <style:style style:name="P295" style:parent-style-name="Normal" style:family="paragraph">
      <style:paragraph-properties fo:text-indent="0.375in"/>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indent="0.0347in">
        <style:tab-stops>
          <style:tab-stop style:type="center" style:position="3.7375in"/>
          <style:tab-stop style:type="center" style:position="5.543in"/>
        </style:tab-stops>
      </style:paragraph-properties>
      <style:text-properties style:text-position="30% 100%"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size="10pt" style:font-size-asian="10pt"/>
    </style:style>
    <style:style style:name="P302" style:parent-style-name="Normal" style:family="paragraph">
      <style:text-properties style:font-size-complex="12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paragraph-properties>
        <style:tab-stops>
          <style:tab-stop style:type="center" style:position="3.5569in"/>
          <style:tab-stop style:type="center" style:position="5.6152in"/>
        </style:tab-stops>
      </style:paragraph-properties>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style:font-size-complex="12pt"/>
    </style:style>
    <style:style style:name="P308" style:parent-style-name="Normal" style:family="paragraph">
      <style:paragraph-properties fo:text-align="center"/>
      <style:text-properties fo:color="#000000"/>
    </style:style>
    <style:style style:name="P309" style:parent-style-name="Normal" style:family="paragraph">
      <style:paragraph-properties fo:break-before="page" fo:text-align="justify" fo:text-indent="3.5in"/>
    </style:style>
    <style:style style:name="P310" style:parent-style-name="Normal" style:family="paragraph">
      <style:paragraph-properties fo:text-align="justify" fo:text-indent="3.5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3.5in"/>
      <style:text-properties style:font-size-complex="12pt"/>
    </style:style>
    <style:style style:name="P313" style:parent-style-name="Normal" style:family="paragraph">
      <style:paragraph-properties fo:text-align="justify" fo:text-indent="3.5in"/>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fo:text-indent="0.75in"/>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fo:text-indent="0.625in"/>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1in"/>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4.8569in"/>
      <style:text-properties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fo:font-size="10pt" style:font-size-asian="10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fo:text-indent="0.374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fo:font-size="10pt" style:font-size-asian="10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fo:text-indent="0.375in">
        <style:tab-stops>
          <style:tab-stop style:type="right" style:leader-style="solid" style:leader-text="_"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2.875in"/>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ab-stops>
          <style:tab-stop style:type="center" style:position="0.9569in"/>
          <style:tab-stop style:type="center" style:position="4.6583in"/>
        </style:tab-stops>
      </style:paragraph-properties>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fo:text-align="center"/>
    </style:style>
    <style:style style:name="T374" style:parent-style-name="DefaultParagraphFont" style:family="text">
      <style:text-properties fo:color="#000000" fo:language="en" fo:country="US"/>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text-align="center"/>
    </style:style>
    <style:style style:name="T378" style:parent-style-name="DefaultParagraphFont" style:family="text">
      <style:text-properties fo:color="#000000" fo:language="en" fo:country="US"/>
    </style:style>
    <style:style style:name="P379" style:parent-style-name="Normal" style:family="paragraph">
      <style:paragraph-properties fo:text-align="center"/>
    </style:style>
    <style:style style:name="T380" style:parent-style-name="DefaultParagraphFont" style:family="text">
      <style:text-properties fo:color="#000000" fo:language="en" fo:country="US"/>
    </style:style>
    <style:style style:name="P381" style:parent-style-name="Normal" style:family="paragraph">
      <style:paragraph-properties fo:text-align="center"/>
    </style:style>
    <style:style style:name="T382" style:parent-style-name="DefaultParagraphFont" style:family="text">
      <style:text-properties fo:color="#000000" fo:language="en" fo:country="US"/>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CIVILINĖS AVIACIJOS ADMINISTRACIJOS DIREKTORIAUS</text:span></text:p>
      <text:p text:style-name="P8"/>
      <text:p text:style-name="P9">ĮSAKYMAS</text:p>
      <text:p text:style-name="P10">DĖL ADMINISTRACINIO TEISĖS PAŽEIDIMO PROTOKOLO, NUTARIMO ADMINISTRACINIO TEISĖS PAŽEIDIMO BYLOJE FORMŲ BEI JŲ UŽPILDYMO TAISYKLIŲ PATVIRTINIMO</text:p>
      <text:p text:style-name="P11"/>
      <text:p text:style-name="P12">2003 m. rugpjūčio 18 d. Nr. 4R-113</text:p>
      <text:p text:style-name="P13">Vilnius</text:p>
      <text:p text:style-name="P14"/>
      <text:p text:style-name="P15"/>
      <text:p text:style-name="P16"><text:span text:style-name="T17">Vadovaudamasis Lietuvos Respublikos susisiekimo ministro 2001 05 28 įsakymu Nr. 182 patvirtintais Civilinės aviacijos administracijos nuostatais (Žin., 2001, Nr.<text:s/></text:span><text:a xlink:href="https://www.e-tar.lt/portal/lt/legalAct/TAR.E9060B5BB17C" office:target-frame-name="_blank" xlink:show="new"><text:span text:style-name="T18">47-1636</text:span></text:a><text:span text:style-name="T19">) bei atsižvelgdamas į Lietuvos archyvų departamento prie Lietuvos Respublikos Vyriausybės generalinio direktoriaus 2001 m. kovo 30 d. įsakymą Nr. 19 „Dėl Dokumentų rengimo ir įforminimo taisyklių patvirtinimo“ (Žin., 2001, Nr.<text:s/></text:span><text:a xlink:href="https://www.e-tar.lt/portal/lt/legalAct/TAR.AD0866736814" office:target-frame-name="_blank" xlink:show="new"><text:span text:style-name="T20">30-1009</text:span></text:a><text:span text:style-name="T21">),</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Administracinio teisės pažeidimo protokolo formą;</text:span></text:p>
      <text:p text:style-name="P30"><text:span text:style-name="T31">1.2</text:span><text:span text:style-name="T32">. Nutarimo administracinio teisės pažeidimo byloje formą;</text:span></text:p>
      <text:p text:style-name="P33"><text:span text:style-name="T34">1.3</text:span><text:span text:style-name="T35">. Pranešimo formą;</text:span></text:p>
      <text:p text:style-name="P36"><text:span text:style-name="T37">1.4</text:span><text:span text:style-name="T38">. Administracinio teisės pažeidimo protokolo formos užpildymo taisykles;</text:span></text:p>
      <text:p text:style-name="P39"><text:span text:style-name="T40">1.5</text:span><text:span text:style-name="T41">. Nutarimo administracinio teisės pažeidimo byloje formos užpildymo taisykles.</text:span></text:p>
      <text:p text:style-name="P42"><text:span text:style-name="T43">2</text:span><text:span text:style-name="T44">. Į s a k a u:</text:span></text:p>
      <text:p text:style-name="P45"><text:span text:style-name="T46">2.1</text:span><text:span text:style-name="T47">. Civilinės aviacijos administracijos pareigūnams, surašantiems administracinio teisės pažeidimo protokolus bei nagrinėjantiems administracinių teisės pažeidimų bylas, naudoti šio įsakymo 1 punktu patvirtintas formas bei vadovautis jų užpildymo taisyklėmis.</text:span></text:p>
      <text:p text:style-name="P48"><text:span text:style-name="T49">2.2</text:span><text:span text:style-name="T50">. Atitinkamų skyrių vedėjams kontroliuoti šio įsakymo vykdymą.</text:span></text:p>
      <text:p text:style-name="P51"><text:span text:style-name="T52">3</text:span><text:span text:style-name="T53">.<text:s/></text:span><text:span text:style-name="T54">Rekomenduoju</text:span><text:span text:style-name="T55"><text:s/>oro uostų (aerodromų) ir vežėjų pareigūnams naudoti šiuo įsakymu patvirtintas formas bei vadovautis jų užpildymo taisyklėmis.</text:span></text:p>
      <text:p text:style-name="P56"/>
      <text:p text:style-name="P57"/>
      <text:p text:style-name="P58"/>
      <text:p text:style-name="P59"><text:span text:style-name="T60">Direktorius</text:span><text:span text:style-name="T61"><text:tab/>Kęstutis Auryla</text:span></text:p>
      <text:p text:style-name="P62"/>
      <text:soft-page-break/>
      <text:p text:style-name="P63">PATVIRTINTA</text:p>
      <text:p text:style-name="P64">Civilinės aviacijos administracijos direktoriaus</text:p>
      <text:p text:style-name="P65">2003 m. rugpjūčio 18 d. įsakymu Nr. 4R-113</text:p>
      <text:p text:style-name="P66"/>
      <text:p text:style-name="P67"><text:span text:style-name="T68">CIVILINĖS AVIACIJOS ADMINISTRACIJA</text:span></text:p>
      <text:p text:style-name="P69"/>
      <text:p text:style-name="P70">ADMINISTRACINIO TEISĖS PAŽEIDIMO</text:p>
      <text:p text:style-name="P71"><text:span text:style-name="T72">PROTOKOLAS</text:span><text:span text:style-name="T73"><text:s/>Nr. ________</text:span></text:p>
      <text:p text:style-name="P74"/>
      <text:p text:style-name="P75"><text:span text:style-name="T76">200___</text:span><text:span text:style-name="T77"><text:s/>m. _________________<text:s/></text:span>mėn. _____ d.</text:p>
      <text:p text:style-name="P78">_________________________</text:p>
      <text:p text:style-name="P79">(protokolo surašymo vieta)</text:p>
      <text:p text:style-name="P80"/>
      <text:p text:style-name="P81">Aš,<text:s/><text:tab/><text:tab/></text:p>
      <text:p text:style-name="P82">(pareigūno, surašiusio protokolą, pareigos, vardas ir pavardė)</text:p>
      <text:p text:style-name="P83"><text:tab/>,</text:p>
      <text:p text:style-name="P84"><text:span text:style-name="T85">vadovaudamasis Lietuvos Respublikos administracinių teisės pažeidimų kodekso (toliau – LR ATPK) 259, 259</text:span><text:span text:style-name="T86">1</text:span><text:span text:style-name="T87">, 260 straipsniais, šį protokolą surašiau dėl to, kad<text:s/></text:span><text:span text:style-name="T88"><text:tab/></text:span></text:p>
      <text:p text:style-name="P89"><text:tab/><text:tab/></text:p>
      <text:p text:style-name="P90">(pažeidėjo (-os) vardas, pavardė, asmens kodas (asmenybę<text:s/></text:p>
      <text:p text:style-name="P91"><text:tab/><text:tab/></text:p>
      <text:p text:style-name="P92">liudijančio dokuento pavadinimas, numeris, išdavimo data)</text:p>
      <text:p text:style-name="P93">gyvenantis (-i)<text:s/><text:tab/>,</text:p>
      <text:p text:style-name="P94"><text:span text:style-name="T95">dirbantis (-i), besimokantis (-i)<text:s/></text:span><text:span text:style-name="T96"><text:tab/></text:span></text:p>
      <text:p text:style-name="P97"><text:span text:style-name="T98"><text:tab/>,</text:span></text:p>
      <text:p text:style-name="P99">(pažeidėjo (-os) pareigos, darbovietė ir adresas)</text:p>
      <text:p text:style-name="P100"><text:tab/></text:p>
      <text:p text:style-name="P101"><text:tab/></text:p>
      <text:p text:style-name="P102">(administracinio teisės pažeidimo laikas, vieta, esmė)</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ir tuo pažeidė:<text:s/><text:tab/></text:p>
      <text:p text:style-name="P120">(nurodyti norminio akto pavadinimą, straipsnį, jo dalis ir punktus)</text:p>
      <text:p text:style-name="P121"><text:span text:style-name="T122">Todėl pažeidėjui turi būti taikoma LR ATPK</text:span><text:span text:style-name="T123"><text:s/></text:span><text:span text:style-name="T124"><text:tab/></text:span></text:p>
      <text:p text:style-name="P125"><text:span text:style-name="T126">_________________________________________________________</text:span><text:span text:style-name="T127">straipsnio (-ių) dalyje (-yse) numatyta nuobauda.</text:span></text:p>
      <text:soft-page-break/>
      <text:p text:style-name="P128"><text:tab/></text:p>
      <text:p text:style-name="P129"><text:span text:style-name="T130">Anksčiau baustas už civilinės aviacijos norminių aktų pažeidimą</text:span><text:span text:style-name="T131"><text:s/></text:span><text:span text:style-name="T132"><text:tab/></text:span></text:p>
      <text:p text:style-name="P133"><text:tab/></text:p>
      <text:p text:style-name="P134">(taip/ne, data, pažeidimo pobūdis)</text:p>
      <text:p text:style-name="P135"><text:span text:style-name="T136">Teisės pažeidimo faktą paliudija liudytojai (jeigu yra):</text:span><text:span text:style-name="T137"><text:s/></text:span><text:span text:style-name="T138"><text:tab/></text:span></text:p>
      <text:p text:style-name="P139"><text:tab/></text:p>
      <text:p text:style-name="P140">(vardas, pavardė, asmens kodas, gyvenamoji vieta, parašas)</text:p>
      <text:p text:style-name="P141"><text:tab/></text:p>
      <text:p text:style-name="P142"><text:tab/></text:p>
      <text:p text:style-name="P143"><text:tab/></text:p>
      <text:p text:style-name="P144"><text:span text:style-name="T145">Pažeidėjas pateikė dokumentus:</text:span><text:span text:style-name="T146"><text:s/></text:span><text:span text:style-name="T147"><text:tab/></text:span></text:p>
      <text:p text:style-name="P148"><text:tab/></text:p>
      <text:p text:style-name="P149"><text:span text:style-name="T150">Kitokios žinios, būtinos bylai išspręsti</text:span><text:span text:style-name="T151">:</text:span><text:span text:style-name="T152"><text:tab/></text:span></text:p>
      <text:p text:style-name="P153"><text:tab/></text:p>
      <text:p text:style-name="P154"><text:tab/></text:p>
      <text:p text:style-name="P155"><text:span text:style-name="T156">Teisės ir pareigos, numatytos LR ATPK<text:s/></text:span><text:span text:style-name="T157">272</text:span><text:span text:style-name="T158"><text:s/>str. (</text:span><text:span text:style-name="T159">272 straipsnis. Administracinėn atsakomybėn traukiamas asmuo</text:span><text:span text:style-name="T160">.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tsakomybėn traukiamam asmeniui. Nesant šio asmens, byla gali būti išnagrinėjama tik tais atvejais, kai yra duomenų, jog jam laiku pranešta apie bylos nagrinėjimo vietą ir laiką,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man išaiškintos, su protokolu supažindintas, apie bylos nagrinėjimą 200___ m. ____________________ mėn. ____ d. Civilinės aviacijos administracijoje adresu: Rodūnios kelias<text:s/></text:span><text:span text:style-name="T161">2</text:span><text:span text:style-name="T162">, Vilnius, kabineto Nr. _______________ man pranešta ______________</text:span></text:p>
      <text:p text:style-name="P163"><text:tab/></text:p>
      <text:p text:style-name="P164">(pažeidėjo vardas, pavardė, parašas, jeigu atsisako pasirašyti – apie tai pažymėti)</text:p>
      <text:p text:style-name="P165"><text:tab/></text:p>
      <text:p text:style-name="P166">Pažeidėjo paaiškinimas</text:p>
      <text:p text:style-name="P167"><text:tab/></text:p>
      <text:p text:style-name="P168"><text:tab/></text:p>
      <text:p text:style-name="P169"><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text:tab/></text:p>
      <text:p text:style-name="P181"/>
      <text:p text:style-name="P182"><text:span text:style-name="T183">Paaiškinimas surašytas teisingai</text:span><text:s/>_________________________________</text:p>
      <text:p text:style-name="P184">(pažeidėjo parašas)</text:p>
      <text:p text:style-name="P185"/>
      <text:p text:style-name="P186">Protokolą surašė ___________________________</text:p>
      <text:p text:style-name="P187">(parašas)</text:p>
      <text:p text:style-name="P188">______________</text:p>
      <text:p text:style-name="P189"/>
      <text:p text:style-name="P190"><text:span text:style-name="T191">PATVIRTINTA</text:span></text:p>
      <text:p text:style-name="P192">Civilinės aviacijos administracijos direktoriaus</text:p>
      <text:p text:style-name="P193">2003 m. rugpjūčio 18 d. įsakymu Nr. 4R-113</text:p>
      <text:p text:style-name="P194"/>
      <text:p text:style-name="P195"><text:span text:style-name="T196">CIVILINĖS AVIACIJOS ADMINISTRACIJA</text:span></text:p>
      <text:p text:style-name="P197"/>
      <text:p text:style-name="P198">NUTARIMAS</text:p>
      <text:p text:style-name="P199">ADMINISTRACINIO TEISĖS PAŽEIDIMO BYLOJE Nr. _______</text:p>
      <text:p text:style-name="P200"/>
      <text:p text:style-name="P201">200__ m. ________________ mėn.___d.</text:p>
      <text:p text:style-name="P202"/>
      <text:p text:style-name="P203"><text:span text:style-name="T204">Aš, Civilinės aviacijos administracijos</text:span><text:tab/></text:p>
      <text:p text:style-name="P205"><text:span text:style-name="T206">(nutarimą priėmusio pareigūno pareigos, vardas, pavardė)</text:span></text:p>
      <text:p text:style-name="P207">_____________________________________________________________,<text:s/><text:span text:style-name="T208">vadovaudamasis Lietuvos Respublikos administracinių teisės pažeidimų kodekso (toliau – LR ATPK) 231 straipsniu, išnagrinėjau administracinio teisės pažeidimo bylą Nr. _______________pagal administracinio teisės pažeidimo protokolą Nr. ________, surašytą 200____ m. ___________________ mėn. _____ d., nustačiau, kad _______________________________________</text:span></text:p>
      <text:p text:style-name="P209"><text:tab/></text:p>
      <text:p text:style-name="P210">(pažeidėjo vardas, pavardė, asmens kodas,</text:p>
      <text:p text:style-name="P211"><text:span text:style-name="T212"><text:tab/></text:span>,<text:span text:style-name="T213"><text:s/></text:span></text:p>
      <text:p text:style-name="P214">gyvenamoji vieta,</text:p>
      <text:p text:style-name="P215"><text:tab/></text:p>
      <text:p text:style-name="P216">darbovietė, pareigos ir kiti duomenys)</text:p>
      <text:p text:style-name="P217"><text:tab/></text:p>
      <text:p text:style-name="P218"><text:span text:style-name="T219">(pažeidėjo darbovietė, pareigos, kiti duomenys)</text:span></text:p>
      <text:p text:style-name="P220">200___m. _______________ _____d.<text:s/><text:tab/></text:p>
      <text:p text:style-name="P221">(bylos nagrinėjimo metu nustatytų aplinkybių išdėstymas)</text:p>
      <text:p text:style-name="P222"><text:span text:style-name="T223"><text:tab/></text:span></text:p>
      <text:p text:style-name="P224"><text:tab/></text:p>
      <text:p text:style-name="P225"><text:tab/></text:p>
      <text:p text:style-name="P226"><text:tab/></text:p>
      <text:p text:style-name="P227"><text:tab/></text:p>
      <text:p text:style-name="P228"><text:tab/></text:p>
      <text:p text:style-name="P229"><text:tab/></text:p>
      <text:p text:style-name="P230"><text:tab/></text:p>
      <text:p text:style-name="P231"><text:tab/></text:p>
      <text:p text:style-name="P232"><text:tab/><text:s/></text:p>
      <text:p text:style-name="P233">(nurodyti teisės akto, kurio nuostatas pažeidė asmuo, pavadinimą, numerį, datą, straipsnį, jo dalis ir punktus;</text:p>
      <text:p text:style-name="P234"><text:span text:style-name="T235"><text:tab/></text:span></text:p>
      <text:p text:style-name="P236"><text:tab/></text:p>
      <text:p text:style-name="P237"><text:tab/></text:p>
      <text:p text:style-name="P238"><text:tab/></text:p>
      <text:p text:style-name="P239"><text:tab/></text:p>
      <text:p text:style-name="P240">nurodyti už šį pažeidimą numatančio atsakomybę teisės akto pavadinimą, straipsnį, jo dalis)</text:p>
      <text:p text:style-name="P241"><text:span text:style-name="T242"><text:tab/></text:span></text:p>
      <text:p text:style-name="P243"><text:tab/></text:p>
      <text:p text:style-name="P244"><text:span text:style-name="T245"><text:tab/></text:span></text:p>
      <text:p text:style-name="P246"><text:span text:style-name="T247">Vadovaudamasis tuo, kas išdėstyta, ir LR ATPK<text:s/></text:span><text:span text:style-name="T248">30 ir 287 str</text:span><text:span text:style-name="T249">.<text:s/></text:span><text:span text:style-name="T250"><text:tab/></text:span></text:p>
      <text:p text:style-name="P251"><text:tab/></text:p>
      <text:p text:style-name="Normal"><text:span text:style-name="T252">NUTARIAU</text:span><text:span text:style-name="T253">:</text:span></text:p>
      <text:p text:style-name="P254"><text:tab/></text:p>
      <text:p text:style-name="P255">(nurodyti asmens, dėl kurio priimtas nutarimas, vardą ir pavardę bei vieną iš nutarimų: 1) skirti administracinę nuobaudą</text:p>
      <text:p text:style-name="P256"><text:tab/></text:p>
      <text:soft-page-break/>
      <text:p text:style-name="P257">(nurodyti baudos dydį skaičiais ir žodžiais), 2) nutraukti Bylą (nurodyti LR ATPK straipsnį ir punktą, kuriais remiantis Byla</text:p>
      <text:p text:style-name="P258"><text:tab/></text:p>
      <text:p text:style-name="P259">nutraukiama), 3) perduoti Bylos nagrinėjimą kitai Bylą nagrinėti įgaliotai institucijai, nurodyti tos institucijos pavadinimą ir</text:p>
      <text:p text:style-name="P260"><text:tab/></text:p>
      <text:p text:style-name="P261">Bylos perdavimo motyvus)</text:p>
      <text:p text:style-name="P262"/>
      <text:p text:style-name="P263"><text:span text:style-name="T264">Vadovaudamasis teisingumo ir protingumo kriterijais bei LR ATPK<text:s/></text:span><text:span text:style-name="T265">30</text:span><text:span text:style-name="T266">1</text:span><text:span text:style-name="T267"><text:s/>straipsniu, teismui sankcionavus,</text:span><text:span text:style-name="T268"><text:s/></text:span><text:span text:style-name="T269"><text:tab/></text:span></text:p>
      <text:p text:style-name="P270"><text:tab/></text:p>
      <text:p text:style-name="P271">(nurodyti asmens, dėl kurio priimtas nutarimas, vardą ir pavardę bei nuobaudos rūšį: 1) paskirti mažesnę</text:p>
      <text:p text:style-name="P272"><text:tab/></text:p>
      <text:p text:style-name="P273">už sankcijoje numatytą minimalią nuobaudą (nurodyti baudos dydį skaičiais ir žodžiais), 2) paskirti švelnesnę nuobaudą, nei</text:p>
      <text:p text:style-name="P274"><text:tab/></text:p>
      <text:p text:style-name="P275">numatyta sankcijoje (nurodyti nuobaudą), 3) visai neskirti administracinės nuobaudos. Nurodyti mažesnės nei įstatymų numatytos</text:p>
      <text:p text:style-name="P276"><text:tab/></text:p>
      <text:p text:style-name="P277">administracinės nuobaudos skyrimo arba administracinės nuobaudos neskyrimo motyvus)</text:p>
      <text:p text:style-name="P278"><text:tab/></text:p>
      <text:p text:style-name="P279"/>
      <text:p text:style-name="P280"><text:span text:style-name="T281">SANKCIONUOJU</text:span><text:span text:style-name="T282">_____________________apylinkės teismo teisėjas (-a)</text:span></text:p>
      <text:p text:style-name="P283">__________________________________<text:tab/>_______________________________</text:p>
      <text:p text:style-name="P284">(vardas, pavardė)<text:tab/>(parašas)</text:p>
      <text:p text:style-name="P285"/>
      <text:p text:style-name="P286"><text:span text:style-name="T287">200 ____m. _________________ mėn. ____ d.</text:span></text:p>
      <text:p text:style-name="P288"/>
      <text:p text:style-name="P289">Vadovaudamasis LR ATPK 313 straipsniu, nustatau tokius baudos sumokėjimo terminus ir sumas:</text:p>
      <text:p text:style-name="Normal"><text:span text:style-name="T290">________________________________________________________________________________________________</text:span><text:s/></text:p>
      <text:p text:style-name="P291"><text:span text:style-name="T292">(sumos ir terminai)</text:span></text:p>
      <text:p text:style-name="P293">Bauda (įmokos kodas 082) turi būti sumokėta į Valstybinės mokesčių inspekcijos biudžeto pajamų surenkamąją sąskaitą bet kuriame banke, kuriame yra atidaryta Valstybinės mokesčių inspekcijos biudžeto pajamų surenkamoji sąskaita, per 15 dienų nuo šio nutarimo nuorašo įteikimo dienos. Baudos sumokėjimo kvitus reikia užregistruoti šį nutarimą priėmusioje institucijoje.</text:p>
      <text:p text:style-name="P294">Nustatytu laiku nesumokėta bauda išieškoma LR ATPK 314 straipsnyje nustatyta tvarka.</text:p>
      <text:p text:style-name="P295"><text:span text:style-name="T296">Šis nutarimas per 10 dienų gali būti apskųstas Vilniaus apygardos administraciniam teismui.</text:span></text:p>
      <text:p text:style-name="P297">____________________________<text:tab/>_____________________<text:tab/>__________________________</text:p>
      <text:p text:style-name="P298">(nutarimą priėmusio pareigūno pareigos)<text:tab/>(parašas)<text:s/><text:tab/>(vardas ir pavardė)</text:p>
      <text:p text:style-name="P299"/>
      <text:p text:style-name="P300">A.V.</text:p>
      <text:p text:style-name="P301"/>
      <text:p text:style-name="P302">200___m. ______mėn.____d. nutarimo Nr._____nuorašą gavau 200___m.___________mėn.___d.</text:p>
      <text:p text:style-name="P303"/>
      <text:p text:style-name="P304">_________________________________<text:tab/>________________________<text:tab/>_______________________________</text:p>
      <text:p text:style-name="P305">(pažeidėjo pareigos)<text:tab/>(parašas)<text:tab/>(vardas, pavardė)</text:p>
      <text:p text:style-name="P306"/>
      <text:p text:style-name="P307">Nutarimo nuorašas 200__ m. ________mėn. ____ d. Išsiųstas paštu (Kvito Nr. ________________)</text:p>
      <text:p text:style-name="P308">______________</text:p>
      <text:p text:style-name="P309"/>
      <text:p text:style-name="P310"><text:span text:style-name="T311">PATVIRTINTA</text:span></text:p>
      <text:p text:style-name="P312">Civilinės aviacijos administracijos direktoriaus</text:p>
      <text:p text:style-name="P313">2003 m. rugpjūčio 18 d. įsakymu Nr. 4R-113</text:p>
      <text:p text:style-name="P314"/>
      <text:p text:style-name="P315"><text:span text:style-name="T316">CIVILINĖS AVIACIJOS ADMINISTRACIJA</text:span></text:p>
      <text:p text:style-name="P317"/>
      <text:p text:style-name="P318">PRANEŠIMAS Nr. ____________</text:p>
      <text:p text:style-name="P319"/>
      <text:p text:style-name="P320"><text:span text:style-name="T321">200___ m. _____________<text:s/></text:span>mėn.____ d.</text:p>
      <text:p text:style-name="P322"/>
      <text:p text:style-name="P323">____________________________________________</text:p>
      <text:p text:style-name="P324">(įmonės, įstaigos pavadinimas)</text:p>
      <text:p text:style-name="P325">____________________________________________</text:p>
      <text:p text:style-name="P326"/>
      <text:p text:style-name="P327">Vyriausiajam buhalteriui</text:p>
      <text:p text:style-name="P328"/>
      <text:p text:style-name="P329"><text:span text:style-name="T330">Vadovaujantis Lietuvos Respublikos administracinių teisės pažeidimų kodekso<text:s/></text:span><text:span text:style-name="T331">314</text:span><text:span text:style-name="T332"><text:s/>straipsniu, siunčiame<text:s/></text:span><text:span text:style-name="T333"><text:tab/></text:span></text:p>
      <text:p text:style-name="P334"><text:span text:style-name="T335"><text:tab/><text:s/></text:span><text:span text:style-name="T336">nutarimą Nr</text:span><text:span text:style-name="T337">. ________________</text:span></text:p>
      <text:p text:style-name="P338">(nutarimą priėmusio pareigūno pareigos, vardas, pavardė)</text:p>
      <text:p text:style-name="P339"><text:span text:style-name="T340">dėl administracinės baudos paskyrimo Jūsų įmonės (įstaigos) darbuotojui</text:span><text:span text:style-name="T341"><text:s/></text:span><text:span text:style-name="T342"><text:tab/></text:span></text:p>
      <text:p text:style-name="P343">(vardas, pavardė, asmens kodas)</text:p>
      <text:p text:style-name="P344"><text:tab/>,</text:p>
      <text:p text:style-name="P345"><text:span text:style-name="T346">kuriam skirta</text:span><text:span text:style-name="T347"><text:s/>____________________________________________________________________________<text:s/></text:span><text:span text:style-name="T348">Lt bauda.</text:span></text:p>
      <text:p text:style-name="P349"/>
      <text:p text:style-name="P350"><text:span text:style-name="T351">Prašome Jus iki<text:s/></text:span><text:span text:style-name="T352">200</text:span><text:span text:style-name="T353">____ m. ______________________ mėn. _____ d. baudą iš pažeidėjo atlyginimo išskaityti</text:span><text:span text:style-name="T354"><text:s/></text:span><text:span text:style-name="T355">neginčo tvarka ir pervesti ją į ______________________ banko __________________________________ poskyryje biudžeto pajamų surenkamąją sąskaitą Nr. ________________________ Banko kodas __________________________</text:span></text:p>
      <text:p text:style-name="P356">Įmokos kodas 082. Apie nurodytos sumos išskaičiavimą prašome pranešti adresu:<text:s/><text:tab/></text:p>
      <text:p text:style-name="P357"><text:span text:style-name="T358"><text:tab/></text:span></text:p>
      <text:p text:style-name="P359"><text:tab/></text:p>
      <text:p text:style-name="P360"/>
      <text:p text:style-name="P361"><text:span text:style-name="T362">Pranešimą surašė<text:s/></text:span><text:span text:style-name="T363"><text:tab/></text:span></text:p>
      <text:p text:style-name="P364">(pareigos, vardas, pavardė, parašas)</text:p>
      <text:p text:style-name="P365"/>
      <text:p text:style-name="P366">________________________________________<text:tab/>______________________________</text:p>
      <text:p text:style-name="P367"><text:tab/>(kvito numeris)<text:tab/>(data)</text:p>
      <text:p text:style-name="P368"/>
      <text:p text:style-name="P369"/>
      <text:p text:style-name="P370">PRIDEDAMA. Nutarimo, kuriuo paskirta bauda, nuorašas (________________ lapai).</text:p>
      <text:p text:style-name="P371"><text:span text:style-name="T372">______________</text:span></text:p>
      <text:soft-page-break/>
      <text:p text:style-name="P373"><text:span text:style-name="T374"><draw:frame draw:style-name="a0" draw:name="Picture 2" text:anchor-type="as-char" svg:x="0in" svg:y="0in" svg:width="6.6875in" svg:height="4.41667in" style:rel-width="scale" style:rel-height="scale"><draw:image xlink:href="media/image1.emf" xlink:type="simple" xlink:show="embed" xlink:actuate="onLoad"/><svg:title/><svg:desc/></draw:frame></text:span></text:p>
      <text:p text:style-name="P375"><text:span text:style-name="T376">______________</text:span></text:p>
      <text:soft-page-break/>
      <text:p text:style-name="P377"><text:span text:style-name="T378"><draw:frame draw:style-name="a1" draw:name="Picture 3" text:anchor-type="as-char" svg:x="0in" svg:y="0in" svg:width="6.6875in" svg:height="4.27083in" style:rel-width="scale" style:rel-height="scale"><draw:image xlink:href="media/image2.emf" xlink:type="simple" xlink:show="embed" xlink:actuate="onLoad"/><svg:title/><svg:desc/></draw:frame></text:span></text:p>
      <text:soft-page-break/>
      <text:p text:style-name="P379"><text:span text:style-name="T380"><draw:frame draw:style-name="a2" draw:name="Picture 4" text:anchor-type="as-char" svg:x="0in" svg:y="0in" svg:width="6.6875in" svg:height="9.02083in" style:rel-width="scale" style:rel-height="scale"><draw:image xlink:href="media/image3.emf" xlink:type="simple" xlink:show="embed" xlink:actuate="onLoad"/><svg:title/><svg:desc/></draw:frame></text:span></text:p>
      <text:soft-page-break/>
      <text:p text:style-name="P381"><text:span text:style-name="T382"><draw:frame draw:style-name="a3" draw:name="Picture 5" text:anchor-type="as-char" svg:x="0in" svg:y="0in" svg:width="6.69792in" svg:height="8.95833in" style:rel-width="scale" style:rel-height="scale"><draw:image xlink:href="media/image4.emf" xlink:type="simple" xlink:show="embed" xlink:actuate="onLoad"/><svg:title/><svg:desc/></draw:frame></text:span></text:p>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9:17:00Z</meta:creation-date>
    <dc:date>2017-03-31T09:17:00Z</dc:date>
    <meta:template xlink:href="Normal.dotm" xlink:type="simple"/>
    <meta:editing-cycles>2</meta:editing-cycles>
    <meta:editing-duration>PT0S</meta:editing-duration>
    <meta:document-statistic meta:page-count="10" meta:paragraph-count="159" meta:word-count="1226" meta:character-count="9872" meta:row-count="440" meta:non-whitespace-character-count="8805"/>
  </office:meta>
</office:document-meta>
</file>