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RUMUNIJOS LAISVOSIOS PREKYBOS SUTARTIES RATIFIKAVIMO</text:p>
      <text:p text:style-name="P13">Į S T A T Y M A S</text:p>
      <text:p text:style-name="P14"/>
      <text:p text:style-name="P15">2002 m. kovo 26 d. Nr. IX-80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<text:s/></text:span><text:span text:style-name="T24">Lietuvos Respublikos Konstitucijos 67 straipsnio 16 punktu ir 138 straipsnio 1 dalies 6 punktu bei atsižvelgdamas į Respublikos Prezidento 2002 m. vasario 14 d. dekretą Nr. 1666, ratifikuoja Lietuvos Respublikos ir Rumunijos laisvosios prekybos sutartį, pa</text:span><text:span text:style-name="T25">sirašytą 2001 m. lapkričio 26 d. Vilniuj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12:00Z</meta:creation-date>
    <dc:date>2015-09-29T19:12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33" meta:row-count="29" meta:non-whitespace-character-count="555"/>
  </office:meta>
</office:document-meta>
</file>