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TISTIKOS DEPARTAMENTO <text:line-break/>PRIE LIETUVOS RESPUBLIKOS VYRIAUSYBĖS</text:p>
      <text:p text:style-name="P3">INFORMACINIS PRANEŠIMAS</text:p>
      <text:p text:style-name="P1"/>
      <text:p text:style-name="P4">DĖL MOKESČIO UŽ APLINKOS TERŠIMĄ TARIFŲ INDEKSAVIMO</text:p>
      <text:p text:style-name="P1"/>
      <text:p text:style-name="P2">2009 m. sausio 14 d. Nr. 2</text:p>
      <text:p text:style-name="Standard"/>
      <text:p text:style-name="P6">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2 ir 3.2 punktais, Statistikos departamentas prie Lietuvos Respublikos Vyriausybės praneša, kad 2008 m. gruodžio mėn. vartotojų kainų indeksas, palyginti su 2002 m. gruodžio mėn., sudarė 128,1, t. y. vartotojų kainos padidėjo 28,1 procento.</text:p>
      <text:p text:style-name="Standard"/>
      <text:p text:style-name="P5">GENERALINIO DIREKTORIAUS PIRMOJI PAVADUOTOJA<text:tab/>VILIJA LAPĖNIEN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KOS DEPARTAMENTO </dc:title>
    <meta:initial-creator>Sandra</meta:initial-creator>
    <meta:creation-date>2009-02-06T15:27:00</meta:creation-date>
    <dc:date>2009-02-06T15:27:55.33</dc:date>
    <meta:editing-cycles>2</meta:editing-cycles>
    <meta:editing-duration>PT52113H31M44S</meta:editing-duration>
    <meta:document-statistic meta:table-count="0" meta:image-count="0" meta:object-count="0" meta:page-count="1" meta:paragraph-count="7" meta:word-count="113" meta:character-count="835"/>
    <meta:generator>OpenOffice.org/3.0$Win32 OpenOffice.org_project/300m15$Build-9379</meta:generator>
    <meta:user-defined meta:name="Info 1"/>
    <meta:user-defined meta:name="Info 2"/>
    <meta:user-defined meta:name="Info 3"/>
    <meta:user-defined meta:name="Info 4"/>
  </office:meta>
</office:document-meta>
</file>