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tab-stops>
          <style:tab-stop style:type="left" style:position="4.0256in"/>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indent="0.4923in">
        <style:tab-stops>
          <style:tab-stop style:type="left" style:position="4.0256in"/>
        </style:tab-stops>
      </style:paragraph-properties>
      <style:text-properties fo:color="#000000"/>
    </style:style>
    <style:style style:name="P14" style:parent-style-name="Normal" style:family="paragraph">
      <style:paragraph-properties fo:text-indent="0.4923in">
        <style:tab-stops>
          <style:tab-stop style:type="left" style:position="4.0256in"/>
        </style:tab-stops>
      </style:paragraph-properties>
      <style:text-properties fo:color="#000000"/>
    </style:style>
    <style:style style:name="P15" style:parent-style-name="Normal" style:family="paragraph">
      <style:paragraph-properties fo:text-indent="0.4923in">
        <style:tab-stops>
          <style:tab-stop style:type="left" style:position="4.0256in"/>
        </style:tab-stops>
      </style:paragraph-properties>
      <style:text-properties fo:color="#000000"/>
    </style:style>
    <style:style style:name="P16" style:parent-style-name="Normal" style:family="paragraph">
      <style:paragraph-properties fo:text-indent="4.0256in">
        <style:tab-stops>
          <style:tab-stop style:type="left" style:position="4.0256in"/>
        </style:tab-stops>
      </style:paragraph-properties>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margin-left="2.5597in" fo:text-indent="3.54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fo:text-indent="0.4923in">
        <style:tab-stops>
          <style:tab-stop style:type="center" style:position="3.2465in"/>
          <style:tab-stop style:type="right" style:leader-style="solid" style:leader-text="_" style:position="6.693in"/>
        </style:tab-stops>
      </style:paragraph-properties>
      <style:text-properties fo:color="#000000" fo:font-size="10pt" style:font-size-asian="10pt"/>
    </style:style>
    <style:style style:name="P82" style:parent-style-name="Normal" style:family="paragraph">
      <style:paragraph-properties fo:text-align="justify">
        <style:tab-stops>
          <style:tab-stop style:type="right" style:leader-style="solid" style:leader-text="_" style:position="6.69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fo:text-indent="0.4923in">
        <style:tab-stops>
          <style:tab-stop style:type="center" style:position="6.2333in"/>
        </style:tab-stops>
      </style:paragraph-properties>
      <style:text-properties fo:color="#000000" fo:font-size="10pt" style:font-size-asian="10pt"/>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3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3.8958in"/>
          <style:tab-stop style:type="right" style:leader-style="solid" style:leader-text="_" style:position="6.693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justify" fo:text-indent="0.4923in">
        <style:tab-stops>
          <style:tab-stop style:type="center" style:position="5.4541in"/>
        </style:tab-stops>
      </style:paragraph-properties>
      <style:text-properties fo:color="#000000" fo:font-size="10pt" style:font-size-asian="10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SUDERINTA<text:s/></text:span><text:span text:style-name="T12"><text:tab/>PATVIRTINTA</text:span></text:p>
      <text:p text:style-name="P13">Lietuvos Respublikos<text:s/><text:tab/>Komunalinio ūkio ir paslaugų</text:p>
      <text:p text:style-name="P14">finansų ministerija<text:s/><text:tab/>departamento prie Statybos</text:p>
      <text:p text:style-name="P15">1992 m. kovo 24 d.<text:tab/><text:s/>ir urbanistikos ministerijos</text:p>
      <text:p text:style-name="P16">1992 m. kovo 25 d. įsakymu Nr. 22</text:p>
      <text:p text:style-name="P17"/>
      <text:p text:style-name="P18"><text:span text:style-name="T19">NEGYVENAMŲJŲ PASTATŲ, STATINIŲ IR PATALPŲ NUOMOS<text:s/></text:span></text:p>
      <text:p text:style-name="P20"><text:span text:style-name="T21">T A I S Y K L Ė S</text:span></text:p>
      <text:p text:style-name="P22"/>
      <text:p text:style-name="P23"><text:span text:style-name="T24">Bendroji dalis</text:span></text:p>
      <text:p text:style-name="P25"/>
      <text:p text:style-name="P26">Šios taisyklės parengtos vadovaujantis Lietuvos Respublikos Vyriausybės 1992 m. sausio 31 d. nutarimu Nr. 69 „Dėl negyvenamųjų pastatų, statinių ir patalpų nuomos“.</text:p>
      <text:p text:style-name="P27">Tarp negyvenamųjų patalpų nuomotojų ir nuomininkų sudaromos raštiškos naudojimosi negyvenamaisiais pastatais, statiniais ir patalpomis sutartys (pavyzdys 1 priede). Sutarties sudėtinės dalys yra: patalpos, pastato, statinio priėmimo-perdavimo aktas, mokesčio už paslaugas paskaičiavimas, eksploatavimo išlaidų paskaičiavimas.</text:p>
      <text:p text:style-name="P28">Negyvenamųjų patalpų naudingą plotą sudaro tiek pagrindinės, tiek pagalbinės patalpos: kabinetai, prekybos bei gamybos salės, vestibiuliai, virtuvės, koridoriai, tualetai, rūbinės, pusrūsiai, rūsiai, sandėliai ir kitos patalpos. Į naudingą plotą laiptinių aikštelių plotas įskaitomas, jeigu laiptine naudojasi vienas nuomininkas. Jeigu laiptine naudojasi keli nuomininkai, šis plotas į naudingą plotą neįskaitomas.</text:p>
      <text:p text:style-name="P29">Negyvenamųjų patalpų naudingas plotas nustatomas vadovaujantis pastatų inventorizavimo duomenimis.</text:p>
      <text:p text:style-name="P30"/>
      <text:p text:style-name="P31"><text:span text:style-name="T32">Mokestis už negyvenamųjų pastatų, statinių ir patalpų nuomą ir paslaugas</text:span></text:p>
      <text:p text:style-name="P33"/>
      <text:p text:style-name="P34">Nuomos mokestis už negyvenamuosius pastatus, statinius ir patalpas imamas pagal tarifus, paskaičiuotus Lietuvos Respublikos Vyriausybės 1992 m. sausio 31 d. nutarimu Nr. 69 numatyta tvarka.</text:p>
      <text:p text:style-name="P35">Negyvenamųjų pastatų, statinių ir patalpų nuomininkai be nuomos mokesčio privalo apmokėti patalpų eksploatavimo bei remonto išlaidas ir pagal galiojančius tarifus už teikiamas komunalines paslaugas: šalto vandens tiekimą ir kanalizaciją, karšto vandens tiekimą, centrinį šildymą, dujas, šiukšlių ir fekalijų išvežimą, elektros energiją, radijo transliaciją, ryšių, kitas paslaugas. Eksploatavimo išlaidų bei teikiamų komunalinių paslaugų tarifus gali būti didinami dėl kainų indeksavimo Lietuvos Respublikos Vyriausybės nustatytais dydžiais ir tvarka.</text:p>
      <text:p text:style-name="P36">Kai nuomotojas nuomos mokestį ir mokestį už paslaugas apskaičiuoja neteisingai, tos sumos gali būti paskaičiuotos už metus.</text:p>
      <text:p text:style-name="P37">Dėl nuomininko kaltės susidaręs įsiskolinimas išieškomas iš jo už paskutinius vienerius metus, paskaičiuojant delspinigius.</text:p>
      <text:p text:style-name="P38"/>
      <text:p text:style-name="P39"><text:span text:style-name="T40">Nuomojamų patalpų (pastatų) kapitalinis ir einamasis remontas</text:span></text:p>
      <text:p text:style-name="P41"/>
      <text:p text:style-name="P42">Nuomojamų negyvenamųjų pastatų, statinių bei patalpų ir vidaus santechninės įrangos bei inžinierinių tinklų einamasis remontas atliekamas nuomininko lėšomis. Įvykus nuomojamos patalpos vidaus inžinierinių tinklų avarijai dėl ne laiku atliekamo remonto, nuostolius dengia nuomininkas.</text:p>
      <text:p text:style-name="P43">Patalpų kapitalinis remontas, susijęs su nuomininko veikla, atliekamas jo sąskaita. Patalpų remontas, susijęs su viso pastato kapitaliniu remontu, daromas nuomotojo lėšomis.</text:p>
      <text:soft-page-break/>
      <text:p text:style-name="P44"><text:span text:style-name="T45">Kapitalinio remonto metu palaisvinus visą nuomojamą pastatą, mokestis nemokamas. Kitais nuomojamų patalpų kapitalinio remonto atvejais nuomos mokestis mokamas per visą nuomos sutarties galiojimo laiką.</text:span></text:p>
      <text:p text:style-name="P46"><text:span text:style-name="T47">______________</text:span></text:p>
      <text:p text:style-name="P48"><text:span text:style-name="T49">1</text:span><text:span text:style-name="T50"><text:s/>priedas</text:span></text:p>
      <text:p text:style-name="P51"/>
      <text:p text:style-name="P52"><text:span text:style-name="T53">NEGYVENAMOJO PASTATO, STATINIO, PATALPOS NUOMOS</text:span></text:p>
      <text:p text:style-name="P54">S U T A R T I S<text:s/></text:p>
      <text:p text:style-name="P55"><text:span text:style-name="T56">(pavyzdys)</text:span></text:p>
      <text:p text:style-name="P57">_________________________ 19__m. ______________d.<text:s/></text:p>
      <text:p text:style-name="P58"><text:tab/>(miestas, gyvenvietė)</text:p>
      <text:p text:style-name="P59"/>
      <text:p text:style-name="P60"><text:tab/></text:p>
      <text:p text:style-name="P61"><text:tab/>(nuomotojas arba patalpas eksploatuojanti organizacija)<text:s/></text:p>
      <text:p text:style-name="P62">(toliau vadinamas „Nuomotoju“), atstovaujamas</text:p>
      <text:p text:style-name="P63"><text:tab/></text:p>
      <text:p text:style-name="P64"><text:tab/>(pareigos, pavardė, vardas)<text:s/></text:p>
      <text:p text:style-name="P65">veikiančio pagal tarnybinę padėtį, iš vienos pusės ir</text:p>
      <text:p text:style-name="P66"><text:tab/></text:p>
      <text:p text:style-name="P67"><text:tab/>(nuomininkas – įmonė, įstaiga, organizacija, bendrovė)<text:s/></text:p>
      <text:p text:style-name="P68">(toliau vadinamas „Nuomininku“), atstovaujamas</text:p>
      <text:p text:style-name="P69"><text:tab/></text:p>
      <text:p text:style-name="P70"><text:tab/>(pareigos, pavardė, vardas)<text:s/></text:p>
      <text:p text:style-name="P71">veikiančio pagal 19__ m. _____________ d. įgaliojimą, iš kitos pusės, sudarė šią sutartį:</text:p>
      <text:p text:style-name="P72"/>
      <text:p text:style-name="P73"><text:span text:style-name="T74">BENDROSIOS SĄLYGOS</text:span></text:p>
      <text:p text:style-name="P75"/>
      <text:p text:style-name="P76"><text:span text:style-name="T77">1</text:span><text:span text:style-name="T78">. „Nuomotojas“, vadovaudamasis</text:span><text:span text:style-name="T79"><text:tab/></text:span></text:p>
      <text:p text:style-name="P80"><text:tab/></text:p>
      <text:p text:style-name="P81"><text:tab/>(nuomos sutarties pagrindas ir steigėjo leidimas)<text:s/></text:p>
      <text:p text:style-name="P82"><text:span text:style-name="T83">perduoda „Nuomininkui“ nuomos teise naudoti negyvenamąją ___________ _______________m</text:span><text:span text:style-name="T84">2</text:span><text:span text:style-name="T85"><text:s/>bendro naudingo ploto patalpą (pastatą), esančią_______________ gatvėje, Nr. _____________ naudoti</text:span><text:span text:style-name="T86"><text:tab/></text:span></text:p>
      <text:p text:style-name="P87">(nurodyti nuomojimo, paskirties tikslą)<text:s/></text:p>
      <text:p text:style-name="P88">mokant nuomos mokestį<text:s/><text:tab/>rb per mėnesį už 1 m2 naudingo ploto ir_______________rb eksploatavimo išlaidų mokestį.</text:p>
      <text:p text:style-name="P89"><text:span text:style-name="T90">Nuomos mokesčio ir eksploatavimo išlaidų suma per mėnesį sudaro<text:s/></text:span><text:span text:style-name="T91"><text:tab/>rb.</text:span></text:p>
      <text:p text:style-name="P92"><text:span text:style-name="T93">2</text:span><text:span text:style-name="T94">. Be nuomos ir eksploatavimo išlaidų mokesčio „Nuomininkas“ apmoka išlaidas už suteikiamas komunalines paslaugas.</text:span></text:p>
      <text:p text:style-name="P95"><text:span text:style-name="T96">3</text:span><text:span text:style-name="T97">. Nuomojimo terminas nustatomas nuo 19__ m. _______________ d. iki 19__ m. _______________ d., bet ne ilgiau kaip iki patalpų (pastato) privatizavimo, t. y. akcijų pasirašymo arba aukciono rezultato patvirtinimo.</text:span></text:p>
      <text:p text:style-name="P98"/>
      <text:p text:style-name="P99"><text:span text:style-name="T100">ŠALIŲ PAREIGOS</text:span></text:p>
      <text:p text:style-name="P101"/>
      <text:p text:style-name="P102"><text:span text:style-name="T103">4</text:span><text:span text:style-name="T104">. „Nuomotojas“ privalo:</text:span></text:p>
      <text:p text:style-name="P105"><text:span text:style-name="T106">4.1</text:span><text:span text:style-name="T107">. Pagal priėmimo-perdavimo aktą suteikti nuomininkui 1 punkte nurodytas patalpas.</text:span></text:p>
      <text:p text:style-name="P108"><text:span text:style-name="T109">4.2</text:span><text:span text:style-name="T110">. Atlikti nuomojamų negyvenamųjų patalpų ir inžinierinių sistemų kapitalinį remontą, jeigų atliekamas viso namo arba inžinierinių tinklų kapitalinis remontas.</text:span></text:p>
      <text:p text:style-name="P111"><text:span text:style-name="T112">5</text:span><text:span text:style-name="T113">. „Nuomininkas“ privalo:</text:span></text:p>
      <text:p text:style-name="P114"><text:span text:style-name="T115">5.1</text:span><text:span text:style-name="T116">. Patalpas naudoti tik pagal tiesioginę paskirtį, nurodytą sutarties 1 punkte, griežtai laikantis šios paskirties patalpoms keliamų sandėliavimo, priešgaisrinės apsaugos bei sanitarinių taisyklių reikalavimų.</text:span></text:p>
      <text:p text:style-name="P117"><text:span text:style-name="T118">5.2</text:span><text:span text:style-name="T119">. Be „Nuomotojo“ raštiško leidimo neperplanuoti ir nepertvarkyti nuomojamų patalpų.</text:span></text:p>
      <text:p text:style-name="P120"><text:span text:style-name="T121">5.3</text:span><text:span text:style-name="T122">. Savo sąskaita kas 3–5 metai atlikti nuomojamų pastatų, statinių ir patalpų, vidaus santechninių įrenginių bei inžinerinių tinklų einamąjį remontą. Kasmet paruošti nuomojamo pastato<text:s/></text:span><text:soft-page-break/><text:span text:style-name="T123">šildymo sistemas žiemos sezonui. Avarijos, įvykusios nuomojamos patalpos vidaus inžineriniuose tinkluose dėl nelaiku atliekamo einamojo remonto, nuostolius apmoka „Nuomininkas“.</text:span></text:p>
      <text:p text:style-name="P124"><text:span text:style-name="T125">Kapitalinis remontas, susijęs su „Nuomininko“ veikla, atliekamas „Nuomininko“ lėšomis.</text:span></text:p>
      <text:p text:style-name="P126"><text:span text:style-name="T127">5.4</text:span><text:span text:style-name="T128">. Be „Nuomotojo“ raštiško leidimo nesubnuomoti nuomojamų patalpų ar jų dalies (taip pat ir likvidavimo ar reorganizavimo atveju).</text:span></text:p>
      <text:p text:style-name="P129"><text:span text:style-name="T130">5.5</text:span><text:span text:style-name="T131">. Ne vėliau kaip prieš dvi savaites baigiantis sutarties terminui, raštu pranešti apie patalpų atituštinimą.</text:span></text:p>
      <text:p text:style-name="P132">Pasibaigus sutarties terminui arba ją nutraukus prieš terminą, perduoti pagal aktą tvarkingai patalpas su visais padarytais pertvarkymais, kurių negalima atskirti be žalos nuomojamai patalpai. Jeigu „Nuomininkas“, „Nuomotojui“ leidus, pagerina patalpas, jis turi teisę į padarytų šiam tikslui būtinų išlaidų atlyginimą, išskyrus tuos atvejus, kai įstatymas ar sutartis numato kitas sąlygas.</text:p>
      <text:p text:style-name="P133"/>
      <text:p text:style-name="P134"><text:span text:style-name="T135">MOKĖJIMAI IR ATSISKAITYMAI PAGAL SUTARTĮ</text:span></text:p>
      <text:p text:style-name="P136"/>
      <text:p text:style-name="P137"><text:span text:style-name="T138">6</text:span><text:span text:style-name="T139">. Už sutarties 1 punkte nurodytą patalpą „Nuomininkas“ moka „Nuomotojui“ nuomos mokestį pagal tarifus, paskaičiuotus vadovaujantis Lietuvos Respublikos Vyriausybės 1992 m. sausio 31 d. nutarimu Nr. 69.</text:span></text:p>
      <text:p text:style-name="P140">Pasirašant sutartį ______________rb __________kp, o vėliau po __________rb ____________kp, prieš prasidedant kiekvienam ketvirčiui, bet ne vėliau kaip iki kiekvieno ketvirčio pirmo mėnesio 15 dienos.</text:p>
      <text:p text:style-name="P141"><text:span text:style-name="T142">Negyvenamųjų pastatų bei patalpų nuomos kaina didinama Lietuvos Respublikos Vyriausybės nustatytu kainų indeksu.</text:span></text:p>
      <text:p text:style-name="P143"><text:span text:style-name="T144">7</text:span><text:span text:style-name="T145">. Sutarties 6 punkto nurodytu terminu „Nuomininkas“ apmoka išlaidas už komunalines paslaugas bei eksploatavimo išlaidas, pagal pridedamą prie sutarties iššifruotą paskaičiavimą.</text:span></text:p>
      <text:p text:style-name="P146">Nustatytu laiku nesumokėjus minėtų mokesčių, „Nuomotojas“, vadovaudamasis sutarties numeriu ir data, turi teisę išstatyti mokestinį reikalavimą ir nurašyti iš „Nuomininko“ įsiskolinimą neginčo tvarka, pateikiant notarinių organų vykdomąjį užrašą.</text:p>
      <text:p text:style-name="P147"/>
      <text:p text:style-name="P148"><text:span text:style-name="T149">SANKCIJOS</text:span></text:p>
      <text:p text:style-name="P150"/>
      <text:p text:style-name="P151"><text:span text:style-name="T152">8</text:span><text:span text:style-name="T153">. Jeigu „Nuomininkas“ neįmoka mokesčių sutartimi nustatytu laiku, jam už kiekvieną uždelstą dieną priskaitomi 1 proc. delspinigiai nuo paskaičiuotos sumos.</text:span></text:p>
      <text:p text:style-name="P154"><text:span text:style-name="T155">9</text:span><text:span text:style-name="T156">. Jei „Nuomininkas“ neįvykdo įsipareigojimų, numatytų šios sutarties 5 punkte, jis apmoka „Nuomotojui“ netesybas iki 10 proc. metinės nuomos mokesčio sumos dydžio.</text:span></text:p>
      <text:p text:style-name="P157"><text:span text:style-name="T158">10</text:span><text:span text:style-name="T159">. Jei „Nuomotojas“ neįvykdo įsipareigojimų, numatytų šios sutarties 4 punkto antrame papunktyje, jis apmoka „Nuomininkui“ netesybas iki 10 proc. metinės nuomos mokesčio sumos dydžio.</text:span></text:p>
      <text:p text:style-name="P160"><text:span text:style-name="T161">11</text:span><text:span text:style-name="T162">. Sumokėjimas baudų pagal šios sutarties numatytas sankcijas neatleidžia šalių nuo įsipareigojimų vykdymo arba pažeidimų pašalinimo.</text:span></text:p>
      <text:p text:style-name="P163"/>
      <text:p text:style-name="P164"><text:span text:style-name="T165">SUTARTIES NUTRAUKIMAS PRIEŠ TERMINĄ</text:span></text:p>
      <text:p text:style-name="P166"/>
      <text:p text:style-name="P167"><text:span text:style-name="T168">12</text:span><text:span text:style-name="T169">. Nuomos sutartis gali būti nutraukiama prieš terminą, o „Nuomininkas“ iškeldinamas, jeigu:</text:span></text:p>
      <text:p text:style-name="P170"><text:span text:style-name="T171">12.1</text:span><text:span text:style-name="T172">. Pastatas, statinys ar patalpa (visa arba jo dalis) naudojama ne pagal paskirtį, numatytą nuomos sutartyje.</text:span></text:p>
      <text:p text:style-name="P173"><text:span text:style-name="T174">12.2</text:span><text:span text:style-name="T175">. „Nuomininkas“ sąmoningai arba dėl neatsargumo blogina pastato, statinio, patalpų būklę.</text:span></text:p>
      <text:p text:style-name="P176"><text:span text:style-name="T177">12.3</text:span><text:span text:style-name="T178">. „Nuomininkas“ per 3 mėnesius neįmokėjo nuomos mokesčio, eksploatavimo išlaidų, išlaidų už komunalines paslaugas arba tampa nemokiu.</text:span></text:p>
      <text:p text:style-name="P179"><text:span text:style-name="T180">12.4</text:span><text:span text:style-name="T181">. „Nuomininkas“ neatlieka sutarties 5.3 punkte nurodyto remonto.</text:span></text:p>
      <text:p text:style-name="P182"><text:span text:style-name="T183">12.5</text:span><text:span text:style-name="T184">. Išnuomota patalpa yra reikalinga valstybiniams arba visuomeniniams reikalams (grąžinant nuomininkui už neišnaudotą nuomos laiką įmokėtus nuompinigius).</text:span></text:p>
      <text:p text:style-name="P185"><text:span text:style-name="T186">13</text:span><text:span text:style-name="T187">. Nuomos sutartis gali būti nutraukta „Nuomininkui“ reikalaujant, jeigu:</text:span></text:p>
      <text:p text:style-name="P188"><text:span text:style-name="T189">13.1</text:span><text:span text:style-name="T190">. „Nuomotojas“ neatlieka jam priklausančio nuomojamų patalpų kapitalinio remonto.</text:span></text:p>
      <text:p text:style-name="P191"><text:span text:style-name="T192">13.2</text:span><text:span text:style-name="T193">. Patalpos ne dėl „Nuomininko“ kaltės tampa netinkamomis naudotis.</text:span></text:p>
      <text:p text:style-name="P194"><text:span text:style-name="T195">13.3</text:span><text:span text:style-name="T196">. Dėl veiklos aplinkybių „Nuomininkas“ atsisako patalpų nuomos.</text:span></text:p>
      <text:p text:style-name="P197"><text:span text:style-name="T198">14</text:span><text:span text:style-name="T199">. Šalys turi prieš 3 mėnesius raštiškai informuoti viena kitą apie sutarties nutraukimą prieš terminą.</text:span></text:p>
      <text:p text:style-name="P200"/>
      <text:p text:style-name="P201"><text:span text:style-name="T202">KITOS SĄLYGOS</text:span></text:p>
      <text:p text:style-name="P203"/>
      <text:p text:style-name="P204"><text:span text:style-name="T205">15</text:span><text:span text:style-name="T206">. Sutartis surašoma trim egzemplioriais – po vieną kiekvienai šaliai ir steigėjui, išdavusiam leidimą.</text:span></text:p>
      <text:p text:style-name="P207"><text:span text:style-name="T208">16</text:span><text:span text:style-name="T209">. Juridiniai šalių adresai ir telefonų numeriai: „Nuomotojo“ atsiskaitomoji sąskaita Nr.____________________________<text:s/></text:span><text:span text:style-name="T210"><text:tab/></text:span></text:p>
      <text:p text:style-name="P211"><text:tab/>(nurodyti banko pavadinimą)<text:s/></text:p>
      <text:p text:style-name="P212">„Nuomininko“ atsiskaitomoji sąskaita Nr.____________________________<text:s/><text:tab/></text:p>
      <text:p text:style-name="P213"><text:tab/>(nurodyti banko pavadinimą)<text:s/></text:p>
      <text:p text:style-name="P214"><text:tab/></text:p>
      <text:p text:style-name="P215"/>
      <text:p text:style-name="P216"><text:span text:style-name="T217">YPATINGOS SĄLYGOS</text:span></text:p>
      <text:p text:style-name="P218"/>
      <text:p text:style-name="P219">(Šiame skyriuje gali būti nurodomi papildomi šalių įsipareigojimai)</text:p>
      <text:p text:style-name="P220"><text:span text:style-name="T221">17</text:span><text:span text:style-name="T222">.<text:s/></text:span><text:span text:style-name="T223"><text:tab/><text:s/></text:span></text:p>
      <text:p text:style-name="P224"><text:tab/><text:s/></text:p>
      <text:p text:style-name="P225"><text:tab/><text:s/></text:p>
      <text:p text:style-name="P226"><text:tab/><text:s/></text:p>
      <text:p text:style-name="P227"><text:tab/><text:s/></text:p>
      <text:p text:style-name="P228"><text:tab/><text:s/></text:p>
      <text:p text:style-name="P229"><text:tab/><text:s/></text:p>
      <text:p text:style-name="P230"><text:tab/><text:s/></text:p>
      <text:p text:style-name="P231"><text:tab/><text:s/></text:p>
      <text:p text:style-name="P232"><text:tab/></text:p>
      <text:p text:style-name="P233"><text:span text:style-name="T234">Prie sutarties pridedama:</text:span></text:p>
      <text:p text:style-name="P235"><text:span text:style-name="T236">1</text:span><text:span text:style-name="T237">. Priėmimo-perdavimo aktas.</text:span></text:p>
      <text:p text:style-name="P238"><text:span text:style-name="T239">2</text:span><text:span text:style-name="T240">. Mokesčio už komunalinės paslaugas paskaičiavimas.</text:span></text:p>
      <text:p text:style-name="P241"><text:span text:style-name="T242">3</text:span><text:span text:style-name="T243">. Pastato, statinio, patalpų eksploatavimo išlaidų paskaičiavimas.</text:span></text:p>
      <text:p text:style-name="P244">„Nuomotojas“ parašas (vardo raidė, pavardė)</text:p>
      <text:p text:style-name="P245">„Nuomininkas“ parašas (vardo raidė, pavardė)</text:p>
      <text:p text:style-name="P246"/>
      <text:p text:style-name="P247"><text:span text:style-name="T248">PASTATO, STATINIO, PATALPŲ EKSPLOATAVIMO IŠLAIDŲ PASKAIČIAVIMAS</text:span></text:p>
      <text:p text:style-name="P249"/>
      <text:p text:style-name="P250">Eksploatavimo išlaidos skaičiuojamos kaip „Nuomotojo“ išlaidos, susijusios su nuomojamo pastato, statinio priežiūra ir remontu metams:<text:s/></text:p>
      <text:p text:style-name="P251"><text:span text:style-name="T252">1</text:span><text:span text:style-name="T253">. Išlaidos administracijos aparato</text:span></text:p>
      <text:p text:style-name="P254">išlaikymui, iš viso ______________rub.<text:s/></text:p>
      <text:p text:style-name="P255"><text:span text:style-name="T256">1.1</text:span><text:span text:style-name="T257">. darbo užmokestis ______________rub.<text:s/></text:span></text:p>
      <text:p text:style-name="P258"><text:span text:style-name="T259">1.2</text:span><text:span text:style-name="T260">. priskaitymai soc. draudimui ______________rub.<text:s/></text:span></text:p>
      <text:p text:style-name="P261"><text:span text:style-name="T262">1.3</text:span><text:span text:style-name="T263">. kitos išlaidos (telefono, pašto, ūkio ir kt.) ______________rub.<text:s/></text:span></text:p>
      <text:p text:style-name="P264"><text:span text:style-name="T265">2</text:span><text:span text:style-name="T266">. Išlaidos aptarnaujančio personalo</text:span></text:p>
      <text:p text:style-name="P267">išlaikymui, iš viso ______________rub.<text:s/></text:p>
      <text:p text:style-name="P268"><text:span text:style-name="T269">2.1</text:span><text:span text:style-name="T270">. valytojų, kiemsargių, liftininkų ir kito aptarnaujančio personalo darbo užmokestis ______________rub.<text:s/></text:span></text:p>
      <text:p text:style-name="P271"><text:span text:style-name="T272">2.2</text:span><text:span text:style-name="T273">. priskaitymai soc. draudimui ______________rub.<text:s/></text:span></text:p>
      <text:p text:style-name="P274"><text:span text:style-name="T275">2.3</text:span><text:span text:style-name="T276">. kitos išlaidos (inventorius, spec. rūbai) ______________rub.<text:s/></text:span></text:p>
      <text:p text:style-name="P277"><text:span text:style-name="T278">3</text:span><text:span text:style-name="T279">. Bendro naudojimo patalpų apšvietimas, apšildymas, teritorijos priežiūra, tvarkymas ir kitos išlaidos ______________rub.<text:s/></text:span></text:p>
      <text:p text:style-name="P280"><text:span text:style-name="T281">4</text:span><text:span text:style-name="T282">. Bendro pastato konstrukcijų, įrangos ir inžinierinių sistemų remonto išlaidos ______________rub.<text:s/></text:span></text:p>
      <text:p text:style-name="P283"><text:span text:style-name="T284">5</text:span><text:span text:style-name="T285">. Iš viso išlaidų (eil. 1+2+3+4) ______________rub.<text:s/></text:span></text:p>
      <text:p text:style-name="P286"><text:span text:style-name="T287">6</text:span><text:span text:style-name="T288">. Iš viso bendro ploto ______________rub.<text:s/></text:span></text:p>
      <text:p text:style-name="P289"><text:span text:style-name="T290">7</text:span><text:span text:style-name="T291">. Nuomojamas bendras plotas ______________rub.<text:s/></text:span></text:p>
      <text:p text:style-name="P292"><text:span text:style-name="T293">8</text:span><text:span text:style-name="T294">. Vidutinės faktinės eksploatavimo išlaidos, tenkančios 1 m</text:span><text:span text:style-name="T295">2</text:span><text:span text:style-name="T296"><text:s/>metams (eil. 5: eil. 6) ______________rub.<text:s/></text:span></text:p>
      <text:p text:style-name="P297"><text:span text:style-name="T298">9</text:span><text:span text:style-name="T299">. „Nuomininko“ apmokamos eksploatavimo išlaidos suma, iš viso (eil. 8xeil.7) metams ______________rub.<text:s/></text:span></text:p>
      <text:p text:style-name="P300"><text:span text:style-name="T301">10</text:span><text:span text:style-name="T302">. „Nuomininko“ apmokamos eksploatavimo išlaidos per mėnesį (eil. 9:12) ______________rub.</text:span></text:p>
      <text:p text:style-name="P303"/>
      <text:p text:style-name="P304">„Nuomotojas“ parašas (vardo raidė, pavardė)</text:p>
      <text:p text:style-name="P305"/>
      <text:p text:style-name="P306">„Nuomininkas“ parašas (vardo raidė, pavardė)</text:p>
      <text:p text:style-name="P307"/>
      <text:p text:style-name="P308"/>
      <text:p text:style-name="P309"><text:span text:style-name="T310">MOKESČIO UŽ PASLAUGAS PASKAIČIAVIMAS</text:span></text:p>
      <text:p text:style-name="P311"/>
      <text:p text:style-name="P312"><text:span text:style-name="T313">1</text:span><text:span text:style-name="T314">. Šalto vandens tiekimas ir kanalizacija<text:s/></text:span></text:p>
      <text:p text:style-name="P315"><text:span text:style-name="T316">1.1</text:span><text:span text:style-name="T317">. Tarifas už vandenį ir kanalizaciją<text:s/></text:span><text:span text:style-name="T318"><text:tab/>rb<text:s/></text:span></text:p>
      <text:p text:style-name="P319"><text:span text:style-name="T320">1.2</text:span><text:span text:style-name="T321">. Vandens sunaudojimas<text:s/></text:span><text:span text:style-name="T322"><text:tab/><text:s/></text:span></text:p>
      <text:p text:style-name="P323"><text:span text:style-name="T324">1.3</text:span><text:span text:style-name="T325">. Mokestis už šaltą vandenį ir kanalizaciją per mėnesį ___________rb<text:s/></text:span><text:span text:style-name="T326"><text:tab/>kp<text:s/></text:span></text:p>
      <text:p text:style-name="P327"><text:span text:style-name="T328">2</text:span><text:span text:style-name="T329">. Karšto vandens tiekimas<text:s/></text:span></text:p>
      <text:p text:style-name="P330"><text:span text:style-name="T331">2.1</text:span><text:span text:style-name="T332">. Tarifas už karštą vandenį<text:s/></text:span><text:span text:style-name="T333"><text:tab/>rb<text:s/></text:span></text:p>
      <text:p text:style-name="P334"><text:span text:style-name="T335">2.2</text:span><text:span text:style-name="T336">. Karšto vandens sunaudojimas<text:s/></text:span><text:span text:style-name="T337"><text:tab/><text:s/></text:span></text:p>
      <text:p text:style-name="P338"><text:span text:style-name="T339">2.3</text:span><text:span text:style-name="T340">. Mokestis už karštą vandenį per mėnesį ____________________rb<text:s/></text:span><text:span text:style-name="T341"><text:tab/>kp<text:s/></text:span></text:p>
      <text:p text:style-name="P342"><text:span text:style-name="T343">3</text:span><text:span text:style-name="T344">. Centrinis apšildymas<text:s/></text:span></text:p>
      <text:p text:style-name="P345"><text:span text:style-name="T346">3.1</text:span><text:span text:style-name="T347">. Tarifas už apšildymą<text:s/></text:span><text:span text:style-name="T348"><text:tab/>rb<text:s/></text:span></text:p>
      <text:p text:style-name="P349"><text:span text:style-name="T350">3.2</text:span><text:span text:style-name="T351">. Apšildomas naudingas plotas<text:s/></text:span><text:span text:style-name="T352"><text:tab/><text:s/></text:span></text:p>
      <text:p text:style-name="P353"><text:span text:style-name="T354">3.3</text:span><text:span text:style-name="T355">. Mokestis už apšildymą per mėnesį___________rb<text:s/></text:span><text:span text:style-name="T356"><text:tab/>kp<text:s/></text:span></text:p>
      <text:p text:style-name="P357"><text:span text:style-name="T358">4</text:span><text:span text:style-name="T359">. Šiukšlių ir fekalijų išvežimas<text:s/></text:span></text:p>
      <text:p text:style-name="P360"><text:span text:style-name="T361">4.1</text:span><text:span text:style-name="T362">. Tarifas už šiukšlių ir fekalijų išvežimą<text:s/></text:span><text:span text:style-name="T363"><text:tab/>rb<text:s/></text:span></text:p>
      <text:p text:style-name="P364"><text:span text:style-name="T365">4.2</text:span><text:span text:style-name="T366">. Šiukšlių ir fekalijų susikaupimo kiekis<text:s/></text:span><text:span text:style-name="T367"><text:tab/><text:s/></text:span></text:p>
      <text:p text:style-name="P368"><text:span text:style-name="T369">4.3</text:span><text:span text:style-name="T370">. Mokestis už šiukšlių ir fekalijų išvežimą per mėnesį ____________rb<text:s/></text:span><text:span text:style-name="T371"><text:tab/>kp<text:s/></text:span></text:p>
      <text:p text:style-name="P372"><text:span text:style-name="T373">5</text:span><text:span text:style-name="T374">. Elektra<text:s/></text:span></text:p>
      <text:p text:style-name="P375"><text:span text:style-name="T376">5.1</text:span><text:span text:style-name="T377">. Tarifas už elektros energiją<text:s/></text:span><text:span text:style-name="T378"><text:tab/>rb<text:s/></text:span></text:p>
      <text:p text:style-name="P379"><text:span text:style-name="T380">5.2</text:span><text:span text:style-name="T381">. Elektros energijos sunaudojimas<text:s/></text:span><text:span text:style-name="T382"><text:tab/><text:s/></text:span></text:p>
      <text:p text:style-name="P383"><text:span text:style-name="T384">5.3</text:span><text:span text:style-name="T385">. Mokestis už elektros energiją per mėnesį ____________________rb<text:s/></text:span><text:span text:style-name="T386"><text:tab/>kp<text:s/></text:span></text:p>
      <text:p text:style-name="P387"><text:span text:style-name="T388">6</text:span><text:span text:style-name="T389">. Dujos<text:s/></text:span></text:p>
      <text:p text:style-name="P390"><text:span text:style-name="T391">6.1</text:span><text:span text:style-name="T392">. Tarifas už dujas<text:s/></text:span><text:span text:style-name="T393"><text:tab/>rb<text:s/></text:span></text:p>
      <text:p text:style-name="P394"><text:span text:style-name="T395">6.2</text:span><text:span text:style-name="T396">. Dujų sunaudojimas<text:s/></text:span><text:span text:style-name="T397"><text:tab/><text:s/></text:span></text:p>
      <text:p text:style-name="P398"><text:span text:style-name="T399">6.3</text:span><text:span text:style-name="T400">. Mokestis už dujas per mėnesį ______________rb<text:s/></text:span><text:span text:style-name="T401"><text:tab/>kp<text:s/></text:span></text:p>
      <text:p text:style-name="P402"><text:span text:style-name="T403">7</text:span><text:span text:style-name="T404">. Radijo transliacija<text:s/></text:span></text:p>
      <text:p text:style-name="P405"><text:span text:style-name="T406">7.1</text:span><text:span text:style-name="T407">. Tarifas už radijo tašką<text:s/></text:span><text:span text:style-name="T408"><text:tab/>rb<text:s/></text:span></text:p>
      <text:p text:style-name="P409"><text:span text:style-name="T410">7.2</text:span><text:span text:style-name="T411">. Radijo taškų skaičius<text:s/></text:span><text:span text:style-name="T412"><text:tab/><text:s/></text:span></text:p>
      <text:p text:style-name="P413"><text:span text:style-name="T414">7.3</text:span><text:span text:style-name="T415">. Mokestis už radijo taškus per mėnesį<text:s/></text:span><text:span text:style-name="T416"><text:tab/>rb _________kp<text:s/></text:span></text:p>
      <text:p text:style-name="P417"><text:span text:style-name="T418">7.4</text:span><text:span text:style-name="T419">. Kitos paslaugos _______________________________________rb<text:s/></text:span><text:span text:style-name="T420"><text:tab/>rb<text:s/></text:span></text:p>
      <text:soft-page-break/>
      <text:p text:style-name="P421">Iš viso mokestis už paslaugas mėnesiui</text:p>
      <text:p text:style-name="P422">Nuomotojas parašas (vardo raidė, pavardė)</text:p>
      <text:p text:style-name="P423">Nuomininkas parašas (vardo raidė, pavardė)</text:p>
      <text:p text:style-name="P424"/>
      <text:p text:style-name="P425"><text:span text:style-name="T426">Nuomojamų negyvenamųjų pastatų, statinių ir patalpų perdavimo-priėmimo</text:span></text:p>
      <text:p text:style-name="P427"/>
      <text:p text:style-name="P428"><text:span text:style-name="T429">A K T A S</text:span></text:p>
      <text:p text:style-name="P430">____________________ _____________________<text:s/></text:p>
      <text:p text:style-name="P431">surašymo vieta data</text:p>
      <text:p text:style-name="P432"><text:tab/></text:p>
      <text:p text:style-name="P433"><text:tab/>(nuomotojas)<text:s/></text:p>
      <text:p text:style-name="P434">atstovaujama(s)<text:s/><text:tab/></text:p>
      <text:p text:style-name="P435"><text:tab/>(pareigos, vardas pavardė)<text:s/></text:p>
      <text:p text:style-name="P436">perduoda, o<text:s/><text:tab/></text:p>
      <text:p text:style-name="P437"><text:tab/>(nuomininkas)<text:s/></text:p>
      <text:p text:style-name="P438">atstovaujama(s)<text:s/><text:tab/></text:p>
      <text:p text:style-name="P439"><text:tab/>(pareigos, vardas pavardė)<text:s/></text:p>
      <text:p text:style-name="P440">priima<text:s/><text:tab/></text:p>
      <text:p text:style-name="P441"><text:tab/>(adresas)<text:s/></text:p>
      <text:p text:style-name="P442">pastatus, statinius, patalpas, kurios nuomojamos vadovaujantis<text:s/><text:tab/></text:p>
      <text:p text:style-name="P443"><text:tab/>(nuomos sutarties pagrindas)<text:s/></text:p>
      <text:p text:style-name="P444">Nuomojamų pastatų, statinių, patalpų ir įrangos išplanavimas atitinka 19__m._______________mėn. ____d. techninės inventorizacijos duomenis. Nuomojamų pastatų, statinių, patalpų, vidaus santechninių bei inžinierinių tinklų perdavimo nuomojimui momentu techninė būklė:<text:s/></text:p>
      <text:p text:style-name="P445"><text:tab/><text:s/></text:p>
      <text:p text:style-name="P446"><text:tab/><text:s/></text:p>
      <text:p text:style-name="P447"><text:tab/><text:s/></text:p>
      <text:p text:style-name="P448"><text:tab/><text:s/></text:p>
      <text:p text:style-name="P449"><text:tab/><text:s/></text:p>
      <text:p text:style-name="P450"><text:tab/></text:p>
      <text:p text:style-name="P451"/>
      <text:p text:style-name="P452">Nuomotojas parašas (vardo raidė, pavardė)</text:p>
      <text:p text:style-name="P453"><text:span text:style-name="T454">Nuomininkas parašas (vardo raidė, pavardė)</text:span></text:p>
      <text:p text:style-name="P455"><text:span text:style-name="T456">______________</text:span></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5T06:56:00Z</meta:creation-date>
    <dc:date>2017-04-25T06:56:00Z</dc:date>
    <meta:template xlink:href="Normal.dotm" xlink:type="simple"/>
    <meta:editing-cycles>2</meta:editing-cycles>
    <meta:editing-duration>PT0S</meta:editing-duration>
    <meta:document-statistic meta:page-count="7" meta:paragraph-count="172" meta:word-count="1620" meta:character-count="13654" meta:row-count="813" meta:non-whitespace-character-count="12206"/>
  </office:meta>
</office:document-meta>
</file>