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BUVUSIOS TSRS KARINIO DALINIO IR PASTATŲ PERDAVIMO</text:p>
      <text:p text:style-name="P11"/>
      <text:p text:style-name="P12">1992 m. liepos 16 d. Nr. 709p</text:p>
      <text:p text:style-name="P13">Vilnius</text:p>
      <text:p text:style-name="P14"><text:span text:style-name="T15"/></text:p>
      <text:p text:style-name="P16"><text:span text:style-name="T17">Įgyvendinant Lietuvos Respublikos įstatymą „Dėl SSRS karinių dalinių bei kitų karinių struktūrų neteisėtai valdomo turto ir sandorių Lietuvos Respublikos teritorijoje“, pavesti Krašto apsaugos ministerijai neatlygintinai</text:span><text:span text:style-name="T18"><text:s/>perimti Šiaulių rajone, Ginkūnų gyvenvietėje, buvusios TSRS karinio dalinio 25006 teritoriją ir pastatus su juose esančiais įrengimais bei kitomis materialinėmis vertybėmis.</text:span></text:p>
      <text:p text:style-name="P19"/>
      <text:p text:style-name="P20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07:00Z</meta:creation-date>
    <dc:date>2015-09-14T02:07:00Z</dc: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14" meta:row-count="25" meta:non-whitespace-character-count="541"/>
  </office:meta>
</office:document-meta>
</file>