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VALSTYBINĖS VISUOMENĖS SVEIKATOS PRIEŽIŪROS TARNYBOS PRIE SVEIKATOS APSAUGOS MINISTERIJOS DIREKTORIUS</text:p>
      <text:p text:style-name="P10"/>
      <text:p text:style-name="P11">Į S A K Y M A S</text:p>
      <text:p text:style-name="P12">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3"/>
      <text:p text:style-name="P14">2007 m. sausio 22 d. Nr. V-8</text:p>
      <text:p text:style-name="P15">Vilnius</text:p>
      <text:p text:style-name="P16"/>
      <text:p text:style-name="P17"/>
      <text:p text:style-name="P18"><text:span text:style-name="T19">Pakeičiu</text:span><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a xlink:href="https://www.e-tar.lt/portal/lt/legalAct/TAR.14654141133E" office:target-frame-name="_blank" xlink:show="new"><text:span text:style-name="T20">40-1882</text:span></text:a>; 2004, Nr.<text:s/><text:a xlink:href="https://www.e-tar.lt/portal/lt/legalAct/TAR.B48ACBC1258B" office:target-frame-name="_blank" xlink:show="new"><text:span text:style-name="T21">105-3928</text:span></text:a>; 2005, Nr.<text:s/><text:a xlink:href="https://www.e-tar.lt/portal/lt/legalAct/TAR.07995055C426" office:target-frame-name="_blank" xlink:show="new"><text:span text:style-name="T22">65-2345</text:span></text:a>, Nr.<text:s/><text:a xlink:href="https://www.e-tar.lt/portal/lt/legalAct/TAR.0F6940D733A3" office:target-frame-name="_blank" xlink:show="new"><text:span text:style-name="T23">125-4465</text:span></text:a>; 2006, Nr.<text:s/><text:a xlink:href="https://www.e-tar.lt/portal/lt/legalAct/TAR.C347390E0FE3" office:target-frame-name="_blank" xlink:show="new"><text:span text:style-name="T24">91-3599</text:span></text:a>, Nr.<text:s/><text:a xlink:href="https://www.e-tar.lt/portal/lt/legalAct/TAR.54D2FDE33AB7" office:target-frame-name="_blank" xlink:show="new"><text:span text:style-name="T25">119-4555</text:span></text:a>) ir 1 punkto šeštoje pastraipoje vietoj žodžio „vyresnioji“ įrašau žodį „vyriausioji“.</text:p>
      <text:p text:style-name="P26"/>
      <text:p text:style-name="P27"/>
      <text:p text:style-name="P28"/>
      <text:p text:style-name="P29">DIREKTORIUS<text:tab/>VYTAUTAS BAKAS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3T10:10:00Z</meta:creation-date>
    <dc:date>2016-10-13T10:10:00Z</dc:date>
    <meta:template xlink:href="Normal.dotm" xlink:type="simple"/>
    <meta:editing-cycles>2</meta:editing-cycles>
    <meta:editing-duration>PT0S</meta:editing-duration>
    <meta:document-statistic meta:page-count="1" meta:paragraph-count="21" meta:word-count="201" meta:character-count="1449" meta:row-count="66" meta:non-whitespace-character-count="1269"/>
  </office:meta>
</office:document-meta>
</file>