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fo:color="#000000"/>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DĖL UŽSIENIO VALSTYBĖS, KURI YRA PASAULINĖS PREKYBOS ORGANIZACIJOS VISATEISĖ NARĖ, DRAUDIMO ĮMONĖS FILIALO, ĮSTEIGTO LIETUVOS RESPUBLIKOJE, INDĖLIO NAUDOJIMO PRIEVOLĖMS, KYLANČIOMS IŠ DRAUDIMO SUTARČIŲ, VYKDYTI TVARKOS PATVIRTINIMO</text:p>
      <text:p text:style-name="P15"/>
      <text:p text:style-name="P16">2001 m. birželio 8 d. Nr. 129</text:p>
      <text:p text:style-name="P17">Vilnius</text:p>
      <text:p text:style-name="P18"/>
      <text:p text:style-name="P19"><text:span text:style-name="T20">Valstybinės draudimo priežiūros tarnybos prie Finansų ministerijos valdyba<text:s/></text:span><text:span text:style-name="T21">nutari</text:span><text:span text:style-name="T22">a:</text:span></text:p>
      <text:p text:style-name="P23"><text:span text:style-name="T24">Patvirtinti užsienio vals</text:span><text:span text:style-name="T25">tybės, kuri yra Pasaulinės Prekybos Organizacijos visateisė narė, draudimo įmonės filialo, įsteigto Lietuvos Respublikoje, indėlio naudojimo prievolėms, kylančioms iš draudimo sutarčių, vykdyti tvarką (pridedama).</text:span></text:p>
      <text:p text:style-name="P26"/>
      <text:p text:style-name="P27"/>
      <text:p text:style-name="P28"><text:span text:style-name="T29">PIRMININKAS</text:span><text:span text:style-name="T30"><text:tab/>E. VASILIS-VASILIAUSKAS</text:span></text:p>
      <text:p text:style-name="P31">______________</text:p>
      <text:p text:style-name="P32"/>
      <text:soft-page-break/>
      <text:p text:style-name="P33"><text:span text:style-name="T34">PATVIRTINTA</text:span></text:p>
      <text:p text:style-name="P35">Valstybinės draudimo priežiūros tarnybos</text:p>
      <text:p text:style-name="P36">prie Finansų ministerijos valdybos</text:p>
      <text:p text:style-name="P37">2001 m. birželio 8 d. nutarimu Nr. 129</text:p>
      <text:p text:style-name="P38"/>
      <text:p text:style-name="P39"><text:span text:style-name="T40">užsienio valstybės, kuri yra Pasaulinės Prekybos Organizacijos visateisė narė, draudimo įmonės filialo,<text:s/></text:span><text:span text:style-name="T41">įsteigto Lietuvos Respublikoje, indėlio naudojimo prievolėms, kylančioms iš draudimo sutarčių, vykdyti tvarka</text:span></text:p>
      <text:p text:style-name="P42"/>
      <text:p text:style-name="P43"><text:span text:style-name="T44">1</text:span><text:span text:style-name="T45">. Ši tvarka reglamentuoja užsienio valstybės, kuri yra Pasaulinės Prekybos Organizacijos visateisė narė, draudimo įmonės filialo, įsteigto L</text:span><text:span text:style-name="T46">ietuvos Respublikoje (toliau – užsienio valstybės draudimo įmonės filialo), indėlio lėšų, esančių banko sąskaitoje Lietuvos Respublikoje, atidarytoje pagal indėlio pasaugos sutartį (toliau -indėlio lėšų), naudojimo prievolėms, kylančioms iš draudimo sutarč</text:span><text:span text:style-name="T47">ių, vykdyti.</text:span></text:p>
      <text:p text:style-name="P48"><text:span text:style-name="T49">2</text:span><text:span text:style-name="T50">. Užsienio valstybės draudimo įmonės filialo prievolėmis, kylančiomis iš draudimo sutarčių, laikomos užsienio valstybės draudimo įmonės filialo prievolės:</text:span></text:p>
      <text:p text:style-name="P51"><text:span text:style-name="T52">2.1</text:span><text:span text:style-name="T53">. dėl draudimo išmokos išmokėjimo;</text:span></text:p>
      <text:p text:style-name="P54"><text:span text:style-name="T55">2.2</text:span><text:span text:style-name="T56">. dėl draudimo įmokos dalies<text:s/></text:span><text:span text:style-name="T57">grąžinimo nutraukus draudimo sutartį;</text:span></text:p>
      <text:p text:style-name="P58"><text:span text:style-name="T59">2.3</text:span><text:span text:style-name="T60">. dėl išperkamosios sumos grąžinimo;</text:span></text:p>
      <text:p text:style-name="P61"><text:span text:style-name="T62">2.4</text:span><text:span text:style-name="T63">. dėl sumokėtų draudimo įmokų gražinimo draudimo sutartį pripažinus negaliojančia tais atvejais, kai draudėjo naudai taikoma restitucija.</text:span></text:p>
      <text:p text:style-name="P64"><text:span text:style-name="T65">3</text:span><text:span text:style-name="T66">. Šios tvarkos prasme<text:s/></text:span><text:span text:style-name="T67">užsienio valstybės draudimo įmonės filialo prievolėmis, kylančiomis iš draudimo sutarčių, nėra užsienio valstybės draudimo įmonės filialo prievolės:</text:span></text:p>
      <text:p text:style-name="P68"><text:span text:style-name="T69">3.1</text:span><text:span text:style-name="T70">. numatytos šios tvarkos 2.1 punkte, jei jos kyla iš transporto priemonių savininkų ir valdytojų civil</text:span><text:span text:style-name="T71">inės atsakomybės privalomojo draudimo sutarčių;</text:span></text:p>
      <text:p text:style-name="P72"><text:span text:style-name="T73">3.2</text:span><text:span text:style-name="T74">. dėl delspinigių ar baudų mokėjimo;</text:span></text:p>
      <text:p text:style-name="P75"><text:span text:style-name="T76">3.3</text:span><text:span text:style-name="T77">. dėl patirtų nuostolių atlyginimo, kuriuos šalia šios tvarkos 2 punkte nurodytų sumų užsienio valstybės draudimo įmonės filialas privalo atlyginti;</text:span></text:p>
      <text:p text:style-name="P78"><text:span text:style-name="T79">3.4</text:span><text:span text:style-name="T80">.</text:span><text:span text:style-name="T81"><text:s/>dėl teismo išlaidų, numatytų Civilinio proceso kodekso Pirmojo skyriaus Šeštajame skirsnyje, atlyginimo;</text:span></text:p>
      <text:p text:style-name="P82"><text:span text:style-name="T83">3.5</text:span><text:span text:style-name="T84">. dėl išlaidų advokato, advokato padėjėjo ir kito atstovo pagalbai apmokėti, numatytų Civilinio proceso kodekso 113 straipsnyje, atlyginimo;</text:span></text:p>
      <text:p text:style-name="P85"><text:span text:style-name="T86">3.6</text:span><text:span text:style-name="T87">. išlaidų už darbo laiko sugaišinimą, numatytų Civilinio proceso kodekso 114 straipsnyje, atlyginimo;</text:span></text:p>
      <text:p text:style-name="P88"><text:span text:style-name="T89">3.7</text:span><text:span text:style-name="T90">. dėl atlyginimo bet kokių kitų išlaidų, kurias šalia šios tvarkos 2 punkte nurodytų priteisiamų sumų užsienio valstybės draudimo įmonės filia</text:span><text:span text:style-name="T91">las privalo atlyginti pagal arbitražo sprendimą.</text:span></text:p>
      <text:p text:style-name="P92"><text:span text:style-name="T93">4</text:span><text:span text:style-name="T94">. Iš draudimo sutarčių kylančios užsienio valstybės draudimo įmonės filialo prievolės iš indėlio lėšų gali būti vykdomos tik Valstybinės draudimo priežiūros tarnybos prie Finansų ministerijos (toliau<text:s/></text:span><text:span text:style-name="T95">– Priežiūros tarnybos) valdybai panaikinus leidimą steigti užsienio valstybės draudimo įmonės filialą ir vykdyti draudimo veiklą bei užsienio valstybės draudimo įmonės filialui gavus Priežiūros tarnybos valdybos leidimą naudoti indėlio lėšas užsienio valst</text:span><text:span text:style-name="T96">ybės draudimo įmonės filialo prievolėms, kylančioms iš draudimo sutarčių, vykdyti.</text:span></text:p>
      <text:p text:style-name="P97"><text:span text:style-name="T98">5</text:span><text:span text:style-name="T99">. Teisę į kreditorinių reikalavimų, kylančių iš draudimo sutarčių, patenkinimą iš indėlio lėšų turi užsienio valstybės draudimo įmonės filialo draudėjai, naudos gavėjai</text:span><text:span text:style-name="T100"><text:s/>ir tretieji asmenys, kurių kreditorinis reikalavimas patvirtintas:</text:span></text:p>
      <text:p text:style-name="P101"><text:span text:style-name="T102">5.1</text:span><text:span text:style-name="T103">. įsiteisėjusiu teismo ar arbitražo sprendimu;</text:span></text:p>
      <text:p text:style-name="P104"><text:span text:style-name="T105">5.2</text:span><text:span text:style-name="T106">. dvišaliu raštišku užsienio valstybės draudimo įmonės filialo ir draudėjo, naudos gavėjo ar trečiojo asmens susitarimu;</text:span></text:p>
      <text:p text:style-name="P107"><text:span text:style-name="T108">5.3</text:span><text:span text:style-name="T109">.</text:span><text:span text:style-name="T110"><text:s/>vienašaliu raštišku užsienio valstybės draudimo įmonės filialo sprendimu.</text:span></text:p>
      <text:p text:style-name="P111"><text:span text:style-name="T112">6</text:span><text:span text:style-name="T113">. Užsienio valstybės draudimo įmonės filialo vadovas ar asmuo, atsakingas už užsienio valstybės draudimo įmonės filialo veiklos nutraukimo procedūros atlikimą (toliau – užsie</text:span><text:span text:style-name="T114">nio valstybės draudimo įmonės filialo likvidatorius), kreipdamasis dėl Priežiūros tarnybos valdybos leidimo naudoti indėlio lėšas užsienio valstybės draudimo įmonės filialo prievolėms, kylančioms iš draudimo sutarčių vykdyti išdavimo, Priežiūros tarnybos v</text:span><text:span text:style-name="T115">aldybai pateikia šiuos dokumentus:</text:span></text:p>
      <text:p text:style-name="P116"><text:span text:style-name="T117">6.1</text:span><text:span text:style-name="T118">. prašymą išduoti leidimą naudoti indėlio lėšas užsienio valstybės draudimo įmonės filialo prievolėms, kylančioms iš draudimo sutarčių vykdyti;</text:span></text:p>
      <text:p text:style-name="P119"><text:span text:style-name="T120">6.2</text:span><text:span text:style-name="T121">. draudėjų, naudos gavėjų ir trečiųjų asmenų, kurių kreditorinis<text:s/></text:span><text:span text:style-name="T122">reikalavimas patvirtintas vienu iš šios tvarkos 5 punkte nurodytų būdų, sąrašą, kuriame nurodomas kreditoriaus vardas, pavardė ar pavadinimas, asmens ar įmonės kodas, adresas, kreditorinio reikalavimo dydis, draudimo sutarties sudarymo data, draudimo liudi</text:span><text:span text:style-name="T123">jimo (poliso) numeris, draudimo sutarties pasibaigimo, nutraukimo ar pripažinimo negaliojančia data, vienas iš 5 punkte nurodytų būdų, kuriuo patvirtintas kreditorinis reikalavimas.</text:span></text:p>
      <text:p text:style-name="P124"><text:span text:style-name="T125">7</text:span><text:span text:style-name="T126">. Priežiūros tarnybos valdyba turi teisę reikalauti, kad per 30 kal</text:span><text:span text:style-name="T127">endorinių dienų nuo prašymo išduoti Priežiūros tarnybos valdybos leidimą naudoti indėlio lėšas užsienio valstybės draudimo įmonės filialo prievolėms, kylančioms iš draudimo sutarčių vykdyti ir kreditorių sąrašo gavimo būtų pateikti papildomi dokumentai ir<text:s/></text:span><text:span text:style-name="T128">informacija.</text:span></text:p>
      <text:p text:style-name="P129"><text:span text:style-name="T130">8</text:span><text:span text:style-name="T131">. Per 1 mėnesį nuo prašymo išduoti Priežiūros tarnybos valdybos leidimą naudoti indėlio lėšas užsienio valstybės draudimo įmonės filialo prievolėms, kylančioms iš draudimo sutarčių vykdyti, pateikimo dienos Priežiūros tarnybos valdyba pri</text:span><text:span text:style-name="T132">ima sprendimą dėl tokio leidimo išdavimo ir apie tai raštu praneša pareiškėjui.</text:span></text:p>
      <text:p text:style-name="P133"><text:span text:style-name="T134">9</text:span><text:span text:style-name="T135">. Jei Priežiūros tarnybos valdyba pareikalavo papildomų dokumentų ar informacijos, tai 1 mėnesio terminas skaičiuojamas nuo tos dienos, kai gauti visi sprendimui priimti r</text:span><text:span text:style-name="T136">eikalingi dokumentai ir informacija.</text:span></text:p>
      <text:p text:style-name="P137"><text:span text:style-name="T138">10</text:span><text:span text:style-name="T139">. Gavus Priežiūros tarnybos valdybos leidimą naudoti indėlio lėšas užsienio valstybės draudimo įmonės filialo prievolėms, užsienio valstybės draudimo įmonės filialo vadovas ar likvidatorius tenkina užsienio valsty</text:span><text:span text:style-name="T140">bės draudimo įmonės filialo draudėjų, naudos gavėjų ar trečiųjų asmenų kreditorinius reikalavimus iš indėlio lėšų laikantis šios tvarkos:</text:span></text:p>
      <text:p text:style-name="P141"><text:span text:style-name="T142">10.1</text:span><text:span text:style-name="T143">. pirmiausia tenkinami fizinių asmenų – vartotojų kreditoriniai reikalavimai, bet kiekvienam kreditoriniam<text:s/></text:span><text:span text:style-name="T144">reikalavimui ne gyvybės draudimo atveju ne daugiau kaip po 5000 Lt, o gyvybės draudimo atveju – ne daugiau kaip po 10 000 Lt;</text:span></text:p>
      <text:p text:style-name="P145"><text:span text:style-name="T146">10.2</text:span><text:span text:style-name="T147">. po to tenkinami visų kitų kreditorių reikalavimai, jų tarpe ir fizinių asmenų – vartotojų kreditoriniai reikalavimai, ku</text:span><text:span text:style-name="T148">rių dalis, ne gyvybės draudimo atveju viršijanti 5000 Lt, o gyvybės draudimo atveju – 10 000 Lt liko nepatenkinta tenkinant pirmosios eiles kreditorinius reikalavimus.</text:span></text:p>
      <text:p text:style-name="P149"><text:span text:style-name="T150">11</text:span><text:span text:style-name="T151">. Antrosios eilės kreditoriniai reikalavimai tenkinami tik po to, kai visiškai p</text:span><text:span text:style-name="T152">atenkinti pirmosios eilės kreditoriniai reikalavimai. Jei indėlio lėšų neužtenka kurios nors eilės kreditoriniams reikalavimams patenkinti visiškai, šie reikalavimai tenkinami proporcingai, atsižvelgiant į kiekvienam kreditoriui priklausančią sumą, tačiau<text:s/></text:span><text:span text:style-name="T153">tenkinant pirmosios eilės kreditorinius reikalavimus atsižvelgiama ne į visą kreditoriui priklausančią sumą, o tik jos dalį, neviršijančią šios tvarkos 10.1 punkte nustatytų dydžių.</text:span></text:p>
      <text:p text:style-name="P154"><text:span text:style-name="T155">12</text:span><text:span text:style-name="T156">. Patenkinus užsienio valstybės draudimo įmonės filialo draudėjų, na</text:span><text:span text:style-name="T157">udos gavėjų ar trečiųjų asmenų kreditorinius reikalavimus iš indėlio lėšų, užsienio valstybės draudimo įmonės filialo vadovas ar likvidatorius privalo pateikti Priežiūros tarnybai draudėjų, naudos gavėjų ir trečiųjų asmenų sąrašą, kuriame, be šios tvarkos<text:s/></text:span><text:span text:style-name="T158">6.2 punkte numatytų duomenų, privalo būti nurodytas išmokėtos sumos dydis ir išmokėjimo data, likusi nepatenkinta kreditorinio reikalavimo dalis.</text:span></text:p>
      <text:p text:style-name="P159"><text:span text:style-name="T160">13</text:span><text:span text:style-name="T161">. Užsienio valstybės draudimo įmonės filialo draudėjai, naudos gavėjai ar tretieji asmenys, kurių kredit</text:span><text:span text:style-name="T162">orinis reikalavimas nebuvo patenkintas iš indėlio lėšų, turi teisę į kreditorinių reikalavimo patenkinimą iš kitų užsienio valstybės draudimo įmonės filialo ar užsienio valstybės draudimo įmonės lėšų.</text:span></text:p>
      <text:p text:style-name="P163">______________</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5:22:00Z</meta:creation-date>
    <dc:date>2015-07-01T15:22:00Z</dc:date>
    <meta:template xlink:href="Normal" xlink:type="simple"/>
    <meta:editing-cycles>2</meta:editing-cycles>
    <meta:editing-duration>PT0S</meta:editing-duration>
    <meta:document-statistic meta:page-count="4" meta:paragraph-count="53" meta:word-count="1035" meta:character-count="8311" meta:row-count="203" meta:non-whitespace-character-count="7329"/>
  </office:meta>
</office:document-meta>
</file>