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PALIO 1 D. NUTARIMO NR. 1075 „DĖL SVEIKATOS PRIEŽIŪROS VIEŠŲJŲ ĮSTAIGŲ VALDYMO, STEIGĖJŲ FUNKCIJŲ IR TURTO PERDAVIMO“ DALINIO PAKEITIMO</text:p>
      <text:p text:style-name="P12"/>
      <text:p text:style-name="P13">1998 m. gegužės 11 d. Nr. 57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spalio 1 d. nutarimą Nr. 1075 „Dėl sveikatos priežiūros viešųjų įstaigų valdymo, steigėjų funkcijų<text:s/></text:span><text:span text:style-name="T22">ir turto perdavimo“ (Žin., 1997, Nr.<text:s/></text:span><text:a xlink:href="https://www.e-tar.lt/portal/lt/legalAct/TAR.1112B9F9896E" office:target-frame-name="_blank" xlink:show="new"><text:span text:style-name="T23">91-2282</text:span></text:a><text:span text:style-name="T24">):</text:span></text:p>
      <text:p text:style-name="P25"><text:span text:style-name="T26">1</text:span><text:span text:style-name="T27">. Pripažinti netekusiu galios nuo 1998 m. liepos 1 d. 1 punktą.</text:span></text:p>
      <text:p text:style-name="P28"><text:span text:style-name="T29">2</text:span><text:span text:style-name="T30">. Papildyti nurodytąjį nutarimą šiuo 4 punktu:</text:span></text:p>
      <text:p text:style-name="P31"><text:span text:style-name="T32">„</text:span><text:span text:style-name="T33">4</text:span><text:span text:style-name="T34">. Nus</text:span><text:span text:style-name="T35">tatyti, kad apskričių viršininkai, skirdami pareigoms ir atleisdami iš pareigų sveikatos priežiūros viešųjų įstaigų administracijos vadovus, šį klausimą derina su Sveikatos apsaugos ministerija“.</text:span></text:p>
      <text:p text:style-name="P36"/>
      <text:p text:style-name="P37"/>
      <text:p text:style-name="P38">MINISTRAS PIRMININKAS<text:tab/>GEDIMINAS VAGNORIUS</text:p>
      <text:p text:style-name="P39"/>
      <text:p text:style-name="P40">SVEIKATOS<text:s/>APSAUGOS MINISTRAS<text:tab/>MINDAUGAS STANKEVIČI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51:00Z</meta:creation-date>
    <dc:date>2015-07-06T19:51:00Z</dc: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036" meta:row-count="47" meta:non-whitespace-character-count="906"/>
  </office:meta>
</office:document-meta>
</file>