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kovo 18 d. Nr. 137p</text:p>
      <text:p text:style-name="P13">Vilnius</text:p>
      <text:p text:style-name="P14"/>
      <text:p text:style-name="P15"><text:span text:style-name="T16">1</text:span><text:span text:style-name="T17">. Atsižvelgiant į tai, kad 1991 m. sausio – vasario mėnesiais Respublikos energetikos sistemos darbuotojų vidutinis atlyginimas p</text:span><text:span text:style-name="T18">asiekė 591 rublį, o Ignalinos atominės elektrinės darbuotojams, palyginti su kitais šios sistemos darbuotojais, susidarė blogesnės ekonominės sąlygos, rekomenduoti Ignalinos atominės elektrinės vadovybei 1991 metams nustatyti ne mažesnį vidutinį atlyginimą</text:span><text:span text:style-name="T19"><text:s/>darbuotojams ir prireikus perskaičiuoti, vadovaujantis Lietuvos Respublikos Vyriausybės 1991 m. vasario 22 d. nutarimo Nr. 72 2 punktu, gaminamos elektros energijos tarifą, bet ne didesnį kaip 3,52 kapeikos už 1 kilovatvalandę.</text:span></text:p>
      <text:p text:style-name="P20"/>
      <text:p text:style-name="P21"/>
      <text:p text:style-name="P22"><text:span text:style-name="T23">LIETUVOS RESPUBLIKOS MI</text:span><text:span text:style-name="T24">NISTRAS PIRMININKAS</text:span><text:span text:style-name="T25"><text:tab/>G. VAGNORIU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18:00Z</meta:creation-date>
    <dc:date>2015-07-06T05:18:00Z</dc:date>
    <meta:template xlink:href="Normal" xlink:type="simple"/>
    <meta:editing-cycles>2</meta:editing-cycles>
    <meta:editing-duration>PT0S</meta:editing-duration>
    <meta:document-statistic meta:page-count="1" meta:paragraph-count="8" meta:word-count="106" meta:character-count="779" meta:row-count="26" meta:non-whitespace-character-count="681"/>
  </office:meta>
</office:document-meta>
</file>