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INĖS VERTĖS MOKESČIO MOKĖJIMO TERMINŲ NUSTATYMO AKCINĖMS BENDROVĖMS „VILKAS“ IR „ŽIEMYS“</text:p>
      <text:p text:style-name="P12"/>
      <text:p text:style-name="P13">1997 m. rugpjūčio 1 d. Nr. 864</text:p>
      <text:p text:style-name="P14">Vilnius</text:p>
      <text:p text:style-name="P15"/>
      <text:p text:style-name="P16"><text:span text:style-name="T17">Vadovaudamasi Lietuvos Respubl</text:span><text:span text:style-name="T18">ikos pridėtinės vertės mokesčio įstatymo 22 straipsniu ir atsižvelgdama į akcinių bendrovių „Vilkas“ ir „Žiemys“ finansinę būklę, Lietuvos Respublikos Vyriausybė<text:s/></text:span><text:span text:style-name="T19">nutari</text:span><text:span text:style-name="T20">a:</text:span></text:p>
      <text:p text:style-name="P21"><text:span text:style-name="T22">Nustatyti akcinėms bendrovėms „Vilkas“ ir „Žiemys“ šiuos apskaičiuoto pridėtinės ve</text:span><text:span text:style-name="T23">rtės mokesčio už importuojamą sezoninę žemės ūkio žaliavą (avikailius, karakulį, audinių ir lapių kailius), gautą 1997 metų birželio-rugpjūčio mėnesiais, mokėjimo į biudžetą terminus:</text:span></text:p>
      <text:p text:style-name="P24">iki 1997 m. rugpjūčio 31 d. – 20 procentų mokesčio sumos;</text:p>
      <text:p text:style-name="P25">iki 1997 m. rugsėjo 30 d. – 20 procentų mokesčio sumos;</text:p>
      <text:p text:style-name="P26">iki 1997 m. spalio 31 d. – 20 procentų mokesčio sumos;</text:p>
      <text:p text:style-name="P27">iki 1997 m. lapkričio 30 d. – 20 procentų mokesčio sumos;</text:p>
      <text:p text:style-name="P28">iki 1997 m. gruodžio 31 d. – 20 procentų mokesčio sumos.</text:p>
      <text:p text:style-name="P29">Šios bendrovės turi sudaryti mokestinės paskolos sutartis ir mokėti palūkanas finansų ministro 1996 m. rugsėjo 23 d. įsakymo Nr. 85 nustatyta tvarka.</text:p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>FINANSŲ MINISTRAS<text:tab/>ALGIRDAS ŠEMETA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3T16:18:00Z</meta:creation-date>
    <dc:date>2015-08-03T16:18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179" meta:row-count="38" meta:non-whitespace-character-count="1026"/>
  </office:meta>
</office:document-meta>
</file>