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LSTYBINĖS VISUOMENĖS SVEIKATOS PRIEŽIŪROS TARNYBOS PRIE LIETUVOS RESPUBLIKOS SVEIKATOS APSAUGOS MINISTERIJOS DIREKTORIUS</text:p>
      <text:p text:style-name="P10"/>
      <text:p text:style-name="P11">Į S A K Y M A S</text:p>
      <text:p text:style-name="P12">DĖL SAVANORIŠKOJO VISUOMENĖS SVEIKATOS MOKYMO TURINIO IR JO ORGANIZAVIMO TVARKOS PATVIRTINIMO</text:p>
      <text:p text:style-name="P13"/>
      <text:p text:style-name="P14">2003 m. sausio 10<text:s/>d. Nr. 3</text:p>
      <text:p text:style-name="P15">Vilnius</text:p>
      <text:p text:style-name="P16"/>
      <text:p text:style-name="P17"><text:span text:style-name="T18">Įgyvendindamas Lietuvos Respublikos visuomenės sveikatos priežiūros įstatymo (Žin., 2002, Nr.<text:s/></text:span><text:a xlink:href="https://www.e-tar.lt/portal/lt/legalAct/TAR.DD80CF948782" office:target-frame-name="_blank" xlink:show="new"><text:span text:style-name="T19">56-2225</text:span></text:a><text:span text:style-name="T20">) 34 straipsnio 7 dalį bei vadovaudamasis Lietuvos Respubl</text:span><text:span text:style-name="T21">ikos Vyriausybės 2002 m. spalio 10 d. nutarimo Nr. 1610 „Dėl Lietuvos Respublikos visuomenės sveikatos priežiūros įstatymo įgyvendinimo“ (Žin., 2002, Nr.<text:s/></text:span><text:a xlink:href="https://www.e-tar.lt/portal/lt/legalAct/TAR.F0BD9FF835AF" office:target-frame-name="_blank" xlink:show="new"><text:span text:style-name="T22">99-4407</text:span></text:a><text:span text:style-name="T23">) 2.1 punktu:</text:span></text:p>
      <text:p text:style-name="P24"><text:span text:style-name="T25">1</text:span><text:span text:style-name="T26">.<text:s/></text:span><text:span text:style-name="T27">Tvirtinu</text:span><text:span text:style-name="T28"><text:s/>Savanoriškojo visuomenės sveikatos mokymo turinį ir jo organizavimo tvarką (pridedama).</text:span></text:p>
      <text:p text:style-name="P29"><text:span text:style-name="T30">2</text:span><text:span text:style-name="T31">.<text:s/></text:span><text:span text:style-name="T32">Pavedu</text:span><text:span text:style-name="T33"><text:s/>Valstybinės visuomenės sveikatos priežiūros tarnybos prie Sveikatos apsaugos ministerijos direktoriaus pavaduotojai Audronei Astrauskienei k</text:span><text:span text:style-name="T34">ontroliuoti įsakymo vykdymą.</text:span></text:p>
      <text:p text:style-name="P35"/>
      <text:p text:style-name="P36"/>
      <text:p text:style-name="P37"><text:span text:style-name="T38">DIREKTORIUS</text:span><text:span text:style-name="T39"><text:tab/>VYTAUTAS KRIAUZA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<text:span text:style-name="T45">Valstybinės visuomenės sveikatos priežiūros</text:span></text:p>
      <text:p text:style-name="P46"><text:span text:style-name="T47">tarnybos prie Sveikatos apsaugos ministerijos</text:span></text:p>
      <text:p text:style-name="P48"><text:span text:style-name="T49">direktoriaus 2003 m. sausio 10 d. įsakymu Nr. 3</text:span></text:p>
      <text:p text:style-name="P50"/>
      <text:p text:style-name="P51"><text:span text:style-name="T52">SavanoriŠkojo<text:s/></text:span><text:span text:style-name="T53">VISUOMENĖS sveikatos mokymo turinys ir jo organizavimo 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Savanoriškasis visuomenės sveikatos mokymas – visuomenės sveikatos priežiūros</text:span><text:span text:style-name="T63"><text:s/></text:span><text:span text:style-name="T64">rūšis, kurios paskirtis stiprinti gyventojų sveikatą, padėti kurti sveiką<text:s/></text:span><text:span text:style-name="T65">aplinką, skatinti žmones gyventi sveikai ir stiprinti sveikos gyvensenos motyvus.</text:span></text:p>
      <text:p text:style-name="P66"><text:span text:style-name="T67">2</text:span><text:span text:style-name="T68">. Savanoriškasis visuomenės sveikatos mokymas apima sveikatos apsaugos ir sveikatos stiprinimo metodus, formas bei paslaugas.</text:span></text:p>
      <text:p text:style-name="P69"><text:span text:style-name="T70">3</text:span><text:span text:style-name="T71">. Pagrindinės savanoriškojo visuomenės</text:span><text:span text:style-name="T72"><text:s/>sveikatos mokymo formos yra žinių apie visuomenės sveikatą teikimas skaitant paskaitas, vykdant savanoriškojo visuomenės sveikatos mokymo programas (toliau – programos), kurios turi būti nustatyta tvarka suderintos su Valstybine visuomenės sveikatos priež</text:span><text:span text:style-name="T73">iūros tarnyba prie Sveikatos apsaugos ministerijos (toliau – Tarnyba) ar jos įgaliotomis įstaigomis ir užregistruotos.</text:span></text:p>
      <text:p text:style-name="P74"><text:span text:style-name="T75">4</text:span><text:span text:style-name="T76">. Šia tvarka siekiama užtikrinti kokybišką bei atitinkantį pagrindinius visuomenės sveikatos principus savanoriškąjį visuomenės svei</text:span><text:span text:style-name="T77">katos mokymą.</text:span></text:p>
      <text:p text:style-name="P78"/>
      <text:p text:style-name="P79"><text:span text:style-name="T80">II</text:span><text:span text:style-name="T81">.<text:s/></text:span><text:span text:style-name="T82">SAVANORIŠKOJO VISUOMENĖS SVEIKATOS MOKYMO turinys, DERINIMO TVARKA</text:span></text:p>
      <text:p text:style-name="P83"/>
      <text:p text:style-name="P84"><text:span text:style-name="T85">5</text:span><text:span text:style-name="T86">. Asmenys, vykdantys savanoriškąjį visuomenės sveikatos mokymą, vadovaujasi programomis.</text:span></text:p>
      <text:p text:style-name="P87"><text:span text:style-name="T88">6</text:span><text:span text:style-name="T89">. Bendrieji programų turinio reikalavimai:</text:span></text:p>
      <text:p text:style-name="P90"><text:span text:style-name="T91">6.1</text:span><text:span text:style-name="T92">. programa skiri</text:span><text:span text:style-name="T93">ama konkrečiai visuomenės grupei;</text:span></text:p>
      <text:p text:style-name="P94"><text:span text:style-name="T95">6.2</text:span><text:span text:style-name="T96">. programos turinys grindžiamas moksliniais tyrimais;</text:span></text:p>
      <text:p text:style-name="P97"><text:span text:style-name="T98">6.3</text:span><text:span text:style-name="T99">. informuojama apie esamas sveikatos problemas ir metodus, padedančius jas kontroliuoti bei užkirsti joms kelią;</text:span></text:p>
      <text:p text:style-name="P100"><text:span text:style-name="T101">6.4</text:span><text:span text:style-name="T102">. formuojama rūpinimosi sveikata n</text:span><text:span text:style-name="T103">uostata;</text:span></text:p>
      <text:p text:style-name="P104"><text:span text:style-name="T105">6.5</text:span><text:span text:style-name="T106">. ugdomi fizinės ir socialinės veiklos įgūdžiai, padedantys sukurti sveikesnes gyvenimo sąlygas.</text:span></text:p>
      <text:p text:style-name="P107"><text:span text:style-name="T108">7</text:span><text:span text:style-name="T109">. Savanoriškąjį visuomenės sveikatos mokymą vykdo visuomenės sveikatos priežiūrai licencijuoti juridiniai ir fiziniai asmenys pagal Tarn</text:span><text:span text:style-name="T110">ybos ar jos įgaliotų įstaigų suderintas programas.</text:span></text:p>
      <text:p text:style-name="P111"><text:span text:style-name="T112">8</text:span><text:span text:style-name="T113">. Tarnyba organizuoja naujų programų rengimą ir ekspertizę.</text:span></text:p>
      <text:p text:style-name="P114"/>
      <text:p text:style-name="P115"><text:span text:style-name="T116">III</text:span><text:span text:style-name="T117">.<text:s/></text:span><text:span text:style-name="T118">SAVANORIŠKOJO VISUOMENĖS SVEIKATOS MOKYMO PRIEŽIŪRA</text:span></text:p>
      <text:p text:style-name="P119"/>
      <text:p text:style-name="P120"><text:span text:style-name="T121">9</text:span><text:span text:style-name="T122">. Tarnyba ar jos įgaliotos įstaigos atlieka programų įgyvendinimo<text:s/></text:span><text:span text:style-name="T123">priežiūrą.</text:span></text:p>
      <text:p text:style-name="P124"><text:span text:style-name="T125">10</text:span><text:span text:style-name="T126">. Tarnyba, nustačiusi, kad įgyvendinant atitinkamą programą nebuvo užtikrinta tinkama mokymo kokybė, gali sustabdyti šios programos įgyvendinimą, iki bus pašalinti nustatyti trūkumai.</text:span></text:p>
      <text:p text:style-name="P127"><text:span text:style-name="T128">11</text:span><text:span text:style-name="T129">. Ilgalaikės savanoriškojo visuomenės sveikatos m</text:span><text:span text:style-name="T130">okymo programos peržiūrimos ne rečiau kaip kas penkeri metai, o prireikus ir dažniau.</text:span></text:p>
      <text:p text:style-name="P131"/>
      <text:p text:style-name="P132"><text:span text:style-name="T133">IV</text:span><text:span text:style-name="T134">.<text:s/></text:span><text:span text:style-name="T135">BAIGIAMOSIOS NUOSTATOS</text:span></text:p>
      <text:p text:style-name="P136"/>
      <text:p text:style-name="P137"><text:span text:style-name="T138">12</text:span><text:span text:style-name="T139">. Už savanoriškojo visuomenės sveikatos mokymo kokybę atsako įstaigos, įmonės ar organizacijos, atliekančios savanoriškąjį visuom</text:span><text:span text:style-name="T140">enės sveikatos mokymą, vadovas bei mokymus vykdantys fiziniai asmenys.</text:span></text:p>
      <text:p text:style-name="P141"><text:span text:style-name="T142">13</text:span><text:span text:style-name="T143">. Savanoriškojo visuomenės sveikatos mokymo paslaugos finansuojamos valstybės ir savivaldybių biudžetų, privačių įmonių ir organizacijų ar pačių besimokančiųjų lėšomis.</text:span></text:p>
      <text:p text:style-name="P144">______________</text:p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8:00Z</meta:creation-date>
    <dc:date>2015-09-12T01:48:00Z</dc:date>
    <meta:template xlink:href="Normal" xlink:type="simple"/>
    <meta:editing-cycles>2</meta:editing-cycles>
    <meta:editing-duration>PT0S</meta:editing-duration>
    <meta:document-statistic meta:page-count="3" meta:paragraph-count="45" meta:word-count="484" meta:character-count="4045" meta:row-count="156" meta:non-whitespace-character-count="3606"/>
  </office:meta>
</office:document-meta>
</file>