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b 62.5%"/>
    </style:style>
    <style:style style:name="T41" style:parent-style-name="DefaultParagraphFont" style:family="text">
      <style:text-properties fo:color="#000000"/>
    </style:style>
    <style:style style:name="T42" style:parent-style-name="DefaultParagraphFont" style:family="text">
      <style:text-properties fo:color="#000000" style:text-position="sub 62.5%"/>
    </style:style>
    <style:style style:name="T43" style:parent-style-name="DefaultParagraphFont" style:family="text">
      <style:text-properties fo:color="#000000"/>
    </style:style>
    <style:style style:name="T44" style:parent-style-name="DefaultParagraphFont" style:family="text">
      <style:text-properties fo:color="#000000" style:text-position="sub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1999 M. GRUODŽIO 23 D. ĮSAKYMO Nr. 417 „DĖL LIETUVOS APLINKOS APSAUGOS NORMATYVINIO DOKUMENTO LAND 4-99 TVIRTINIMO“ PAKEITIMO</text:p>
      <text:p text:style-name="P7"/>
      <text:p text:style-name="P8">2009 m. gruodžio 2 d. Nr. D1-729</text:p>
      <text:p text:style-name="P9">Vilnius</text:p>
      <text:p text:style-name="P10"/>
      <text:p text:style-name="P11"/>
      <text:p text:style-name="P12"><text:span text:style-name="T13">P a k e i č i u Lietuvos aplinkos apsaugos normatyvinį dokumentą „Gręžinių vandeniui tiekti ir vandens šiluminei energijai<text:s/></text:span><text:span text:style-name="T14">naudoti projektavimo, įrengimo, konservavimo bei likvidavimo tvarka“ (LAND 4-99), patvirtintą Lietuvos Respublikos aplinkos ministro 1999 m. gruodžio 23 d. įsakymu Nr. 417 „Dėl Lietuvos aplinkos apsaugos normatyvinio dokumento LAND<text:s/></text:span><text:span text:style-name="T15">4-99 tvirtinimo“ (Žin., 1999, Nr.</text:span><text:a xlink:href="https://www.e-tar.lt/portal/lt/legalAct/TAR.8685834FB072" office:target-frame-name="_blank" xlink:show="new"><text:span text:style-name="T16">112-3263</text:span></text:a><text:span text:style-name="T17">; 2008, Nr.<text:s/></text:span><text:a xlink:href="https://www.e-tar.lt/portal/lt/legalAct/TAR.3A06D3F59FA0" office:target-frame-name="_blank" xlink:show="new"><text:span text:style-name="T18">144-5800</text:span></text:a><text:span text:style-name="T19">):</text:span></text:p>
      <text:p text:style-name="P20"><text:span text:style-name="T21">1</text:span><text:span text:style-name="T22">. Išdėstau 17 punktą taip:</text:span></text:p>
      <text:p text:style-name="P23"><text:span text:style-name="T24">„</text:span><text:span text:style-name="T25">17</text:span><text:span text:style-name="T26">. Kai naujas (nauji) gręžinys (gręžiniai) įrengiami aprūpinti geriamuoju vandeniu ar vandens šilumine energija esamus ūkio objektus, individualius sklypus, sodininkų bendrijas, projektas derinamas savivaldybės padalinyje, esant teritorinio visuomenės sveikatos priežiūros centro suderinimui [9.14]“.</text:span></text:p>
      <text:p text:style-name="P27"><text:span text:style-name="T28">2</text:span><text:span text:style-name="T29">. Išdėstau 28 punktą taip:</text:span></text:p>
      <text:p text:style-name="P30"><text:span text:style-name="T31">„</text:span><text:span text:style-name="T32">28</text:span><text:span text:style-name="T33">. Gręžimo įmonė, įrengusi gręžinį, turi atlikti parengiamąjį išpumpavimą, jo pabaigoje paimti vandens mėginius šiems vandens saugos ir kokybės rodikliams nustatyti:</text:span></text:p>
      <text:p text:style-name="P34"><text:span text:style-name="T35">28.1</text:span><text:span text:style-name="T36">. viešojo vandens tiekimo gręžiniams ministerijų, žinybų atestuotose arba akredituotose laboratorijose – toksinius ir indikatorinius rodiklius, nurodytus HN 24:2003 [9.16];</text:span></text:p>
      <text:p text:style-name="P37"><text:span text:style-name="T38">28.2</text:span><text:span text:style-name="T39">. individualaus vandens tiekimo gręžiniams ministerijų, žinybų atestuotose arba akredituotose laboratorijose – pH, savitąjį elektrinį laidį, azoto junginius (NH</text:span><text:span text:style-name="T40">4</text:span><text:span text:style-name="T41">, NO</text:span><text:span text:style-name="T42">2</text:span><text:span text:style-name="T43">, NO</text:span><text:span text:style-name="T44">3</text:span><text:span text:style-name="T45">) ir geležį;</text:span></text:p>
      <text:p text:style-name="P46"><text:span text:style-name="T47">28.3</text:span><text:span text:style-name="T48">. mineralinio vandens gręžiniams akredituotose laboratorijose – rodiklius, nurodytus HN 28:2003 [9.18]“.</text:span></text:p>
      <text:p text:style-name="P49"/>
      <text:p text:style-name="P50"/>
      <text:p text:style-name="P51"/>
      <text:p text:style-name="P52"><text:span text:style-name="T53">Aplinkos ministras</text:span><text:span text:style-name="T5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02T12:46:00Z</meta:creation-date>
    <dc:date>2015-11-02T12:46:00Z</dc:date>
    <meta:template xlink:href="Normal" xlink:type="simple"/>
    <meta:editing-cycles>2</meta:editing-cycles>
    <meta:editing-duration>PT0S</meta:editing-duration>
    <meta:document-statistic meta:page-count="1" meta:paragraph-count="28" meta:word-count="235" meta:character-count="1913" meta:row-count="68" meta:non-whitespace-character-count="1706"/>
  </office:meta>
</office:document-meta>
</file>