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9 M. RUGPJŪČIO 26 D. NUTARIMO NR. 926 „DĖL<text:s/></text:span><text:span text:style-name="T16">KLAIPĖDOS KOLEGIJOS REORGANIZAVIMO</text:span><text:span text:style-name="T17">“ PAKEITIMO</text:span></text:p>
      <text:p text:style-name="Normal"/>
      <text:p text:style-name="P18">2011 m. rugpjūčio 24 d. Nr. 1001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 Pakeisti Lietuvos Respublikos Vyriausybės 2009 m. rugpjūčio 26 d. nutarimo Nr. 926 „Dėl Klaipėdos kolegijos reorganizavimo“ (Žin., 2009, Nr.<text:s/><text:a xlink:href="https://www.e-tar.lt/portal/lt/legalAct/TAR.B711C7B08AB8" office:target-frame-name="_blank" xlink:show="new"><text:span text:style-name="T25">103-4324</text:span></text:a>) 3 punktą – išbraukti žodžius „<text:span text:style-name="T26">ir patvirtinti Klaipėdos valstybinės kolegijos statutą (pridedama)</text:span>“.</text:p>
      <text:p text:style-name="P27">2. Šis nutarimas įsigalioja 2011 m. rugsėjo 15 dieną.</text:p>
      <text:p text:style-name="P28"/>
      <text:p text:style-name="P29"/>
      <text:p text:style-name="P30">MINISTRAS PIRMININKAS<text:tab/>ANDRIUS KUBILIUS</text:p>
      <text:p text:style-name="Normal"/>
      <text:p text:style-name="P31">ŠVIETIMO IR MOKSLO MINISTRAS<text:tab/>GINTARAS<text:s/>STEPONAVIČIU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3T03:09:00Z</meta:creation-date>
    <dc:date>2015-07-03T03:09:00Z</dc:date>
    <meta:print-date>2011-08-25T05:4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8" meta:character-count="759" meta:row-count="42" meta:non-whitespace-character-count="675"/>
  </office:meta>
</office:document-meta>
</file>