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KOVO 31 D. ĮSAKYMO NR. V-209 „DĖL VISUOMENĖS SVEIKATOS PRIEŽIŪROS ĮSTAIGŲ TINKLO OPTIMIZAVIMO PROGRAMOS KOORDINAVIMO TARYBOS SUDARYMO“ PAKEITIMO</text:p>
      <text:p text:style-name="P12"/>
      <text:p text:style-name="P13">2005 m. gegužės 4 d. Nr. V-33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5 m. kovo 31 d. įsakymą Nr. V-209 „Dėl Visuomenės sveikatos priežiūros įstaigų tinklo optimizavimo programos koordinavimo tarybos sudarymo“ ir į 1 punktu patvirtintą koordinavimo tarybą<text:s/></text:span><text:span text:style-name="T20">įtraukiu</text:span><text:span text:style-name="T21"><text:s/>naują narę – D. Valaitienę, Sveikatos ekonomikos skyriaus vyriausiąją specialistę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6T12:15:00Z</meta:creation-date>
    <dc:date>2017-01-06T12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704" meta:row-count="25" meta:non-whitespace-character-count="628"/>
  </office:meta>
</office:document-meta>
</file>