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APMOKĖJIMO UŽ PIENO SUDĖTIES IR KOKYBĖS TYRIMUS VĮ „PIENO TYRIMAI“</text:p>
      <text:p text:style-name="P12"/>
      <text:p text:style-name="P13">2001 m. kovo 27 d. Nr. 75</text:p>
      <text:p text:style-name="P14">Vilnius</text:p>
      <text:p text:style-name="P15"/>
      <text:p text:style-name="P16"><text:span text:style-name="T17">Vykdydamas Lietuvos Respublikos Vyriausybės 2001 m. vas</text:span><text:span text:style-name="T18">ario 26 d. nutarimą Nr. 209 „Dėl sutikimo vykdyti viešąjį pirkimą iš vienintelio šaltinio“, kuriuo leidžiama iš Specialiajai kaimo rėmimo programai finansuoti skirtų Lietuvos Respublikos valstybės biudžeto asignavimų apmokėti ne daugiau kaip 75 procentus m</text:span><text:span text:style-name="T19">etinės pieno sudėties ir kokybės tyrimų vertės ir atsižvelgdamas į Komisijos viešojo pirkimo paslaugų iš VĮ „Pieno tyrimai“ kainų pagrįstumui įvertinti 2001 03 14 posėdžio (protokolas Nr. 1) nutarimą,</text:span></text:p>
      <text:p text:style-name="P20"><text:span text:style-name="T21">Nustata</text:span><text:span text:style-name="T22">u,</text:span><text:span text:style-name="T23"><text:s/>kad nuo 2001 metų balandžio 1 d. galioja že</text:span><text:span text:style-name="T24">mės ūkio ministro 2000 03 27 įsakymo Nr. 97 (Žin., 2000, Nr. 27-33) 1.2 punkte nustatyti pieno bandinio tyrimo įkainiai ir apmokėjimo už šiuos tyrimus nuostatos, įteisintos kituose minėto įsakymo punktuose.</text:span></text:p>
      <text:p text:style-name="P25"/>
      <text:p text:style-name="P26"/>
      <text:p text:style-name="P27"><text:span text:style-name="T28">ŽEMĖS ŪKIO MINISTRAS</text:span><text:span text:style-name="T29"><text:tab/>KĘSTUTIS KRISTINAITIS</text:span></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53:00Z</meta:creation-date>
    <dc:date>2015-09-18T23:53:00Z</dc:date>
    <meta:template xlink:href="Normal" xlink:type="simple"/>
    <meta:editing-cycles>2</meta:editing-cycles>
    <meta:editing-duration>PT0S</meta:editing-duration>
    <meta:document-statistic meta:page-count="1" meta:paragraph-count="10" meta:word-count="149" meta:character-count="998" meta:row-count="31" meta:non-whitespace-character-count="859"/>
  </office:meta>
</office:document-meta>
</file>