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NFORMACIJA</text:p>
      <text:p text:style-name="P3"/>
      <text:p text:style-name="P4">PATVIRTINTA</text:p>
      <text:p text:style-name="P5">Lietuvos Respublikos aplinkos ministro<text:s/>2007 m. birželio 12 d. įsakymu Nr. D1-332</text:p>
      <text:p text:style-name="P6"/>
      <text:p text:style-name="P7">LIETUVOS RESPUBLIKOS APLINKOS MINISTERIJA</text:p>
      <text:p text:style-name="P8"/>
      <text:p text:style-name="P9">LICENCINĖS ŽŪKLĖS SĄLYGOS ( NR. 16 )</text:p>
      <text:p text:style-name="P10"/>
      <text:p text:style-name="P11">2010 m. birželio 1 d.</text:p>
      <text:p text:style-name="P12">(licencinės žūklės sąlygų nustatymo data)</text:p>
      <text:p text:style-name="P13"/>
      <text:p text:style-name="P14">Prienų r. Kašonių ež. (Inv. Nr. 56-4; plotas 24,9 ha)</text:p>
      <text:p text:style-name="P15"/>
      <text:p text:style-name="P16">Nijolė Kamandulienė</text:p>
      <text:p text:style-name="P17">(Žūklės ploto naudotojas – juridinio asmens pavadinimas arba fizinio asmens vardas, pavardė)</text:p>
      <text:p text:style-name="P18"/>
      <text:p text:style-name="P19">Licencinės žūklės sąlygos:</text:p>
      <text:p text:style-name="P20"/>
      <text:p text:style-name="P21">1. Žvejyba leidžiama laikantis Mėgėjiškos žūklės taisyklių reikalavimų.<text:s/></text:p>
      <text:p text:style-name="P22">2. Žvejyba pradedama ne anksčiau kaip 1 valanda iki saulės patekėjimo ir užbaigiama ne vėliau kaip 1 valanda po saulės nusileidimo (vadovaujantis įrašais kalendoriuje).</text:p>
      <text:p text:style-name="P23">3. Išduodamos vienkartinės licencijos parai, suteikiančios teisę sugauti 3 lydekas ar sterkus (bendras šių žuvų kiekis negali viršyti 3 vienetų). Kol sugaunamas licencijoje nurodytas žuvų kiekis, galima papildomai sužvejoti Mėgėjiškos žūklės taisyklių nustatytą leistiną kitų žuvų kiekį. Sidabrinių karosų sugavimo kiekis neribojamas.</text:p>
      <text:p text:style-name="P24">4. Draudžiama žvejoti naudojant masalui gyvą žuvelę.</text:p>
      <text:p text:style-name="P25">5. Draudžiama gaudyti baltuosius amūrus ir plačiakakčius.<text:s/></text:p>
      <text:p text:style-name="P26"/>
      <text:p text:style-name="P27">Reikalavimai žūklės ploto naudotojui:</text:p>
      <text:p text:style-name="P28"/>
      <text:p text:style-name="P29"><text:span text:style-name="T30">1. Aplinkos ministerijai iki sausio 15 d. pateikti informaciją apie išduotų licencijų skaičių, jų kainą ir sugautų žuvų kiekį.</text:span></text:p>
      <text:p text:style-name="P31">3. Per mėnesį nuo licencinės žūklės sąlygų įsigaliojimo vandens telkinio pakrantėje pastatyti informacinę (-es) lentelę (-es), kurioje (-iose) nurodyti licencinės žūklės sąlygas ir licencijų įsigijimo būdus.</text:p>
      <text:p text:style-name="P32"/>
      <text:p text:style-name="P33">Aplinkos viceministras<text:tab/>Ramūnas Kalvaitis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User</dc:creator>
    <meta:creation-date>2013-12-28T20:33:00Z</meta:creation-date>
    <dc:date>2013-12-28T20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1030" meta:character-count="1615" meta:row-count="4" meta:non-whitespace-character-count="588"/>
  </office:meta>
</office:document-meta>
</file>