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KOVO 27 D. ĮSAKYMO NR. 1K-078 „DĖL 2007–2013 METŲ EUROPOS SĄJUNGOS STRUKTŪRINĖS PARAMOS PAŽEIDIMŲ KONTROLIERIAUS SKYRIMO“ PAKEITIMO</text:p>
      <text:p text:style-name="P7"/>
      <text:p text:style-name="P8">2010 m. balandžio 7 d. Nr. 1K-101</text:p>
      <text:p text:style-name="P9">Vilnius</text:p>
      <text:p text:style-name="P10"/>
      <text:p text:style-name="P11"><text:span text:style-name="T12">Pakeičiu</text:span><text:span text:style-name="T13"><text:s/>Lietuvos Respublikos finansų ministro 2009 m. kovo 27 d. įsakymą Nr. 1K-078 „Dėl 2007–2013 metų Europos Sąjungos struktūrinės paramos pažeidimų kontrolieriaus skyrimo“ ir išdėstau jį nauja redakcija:</text:span></text:p>
      <text:p text:style-name="P14"/>
      <text:p text:style-name="P15"><text:span text:style-name="T16">„LIETUVOS RESPUBLIKOS FINANSŲ MINISTRAS</text:span></text:p>
      <text:p text:style-name="P17"/>
      <text:p text:style-name="P18">ĮSAKYMAS</text:p>
      <text:p text:style-name="P19"><text:span text:style-name="T20">DĖL 2007–2013 METŲ EUROPOS SĄJUNGOS STRUKTŪRINĖS PARAMOS PAŽEIDIMŲ KONTROLIERIAUS SKYRIMO</text:span></text:p>
      <text:p text:style-name="P21"/>
      <text:p text:style-name="P22"><text:span text:style-name="T23">Vadovaudamasi Veiksmų programų administravimo ir finansavimo taisyklių, patvirtintų Lietuvos Respublikos Vyriausybės 2008 m. lapkričio 12 d. nutarimu Nr. 1225 „Dėl Veiksmų programų administravimo ir finansavimo taisyklių patvirtinimo“ (Žin., 2008, Nr.<text:s/></text:span><text:a xlink:href="https://www.e-tar.lt/portal/lt/legalAct/TAR.7E52040798B2" office:target-frame-name="_blank" xlink:show="new"><text:span text:style-name="T24">137-5429</text:span></text:a><text:span text:style-name="T25">), 72 punktu,</text:span></text:p>
      <text:p text:style-name="P26"><text:span text:style-name="T27">skiriu</text:span><text:span text:style-name="T28"><text:s/>2007–2013 metų Europos Sąjungos struktūrinės paramos pažeidimų kontrolieriais:</text:span></text:p>
      <text:p text:style-name="P29">Agnę Kazlauskaitę – Veiksmų programų valdymo departamento Sanglaudos skatinimo veiksmų programos valdymo skyriaus vyriausiąją specialistę;</text:p>
      <text:p text:style-name="P30">Loretą Lemežonaitę-Ruolienę – Europos Sąjungos sanglaudos politikos ir struktūrinės paramos koordinavimo departamento Techninės paramos administravimo skyriaus vedėjo pavaduotoją;</text:p>
      <text:p text:style-name="P31">Tomą Rinkevičių – Veiksmų programų valdymo departamento Ekonomikos augimo veiksmų programos valdymo skyriaus vyriausiąjį specialistą;</text:p>
      <text:p text:style-name="P32"><text:span text:style-name="T33">Ingą Vilkelytę – Europos Sąjungos sanglaudos politikos ir struktūrinės paramos koordinavimo departamento Techninės paramos administravimo skyriaus vyriausiąją specialistę.“</text:span></text:p>
      <text:p text:style-name="P34"/>
      <text:p text:style-name="P35"/>
      <text:p text:style-name="P36"/>
      <text:p text:style-name="P37"><text:span text:style-name="T38">FINANSŲ MINISTRĖ<text:s/></text:span><text:span text:style-name="T3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3-24T12:57:00Z</meta:creation-date>
    <dc:date>2016-03-24T12:57:00Z</dc:date>
    <meta:template xlink:href="Normal" xlink:type="simple"/>
    <meta:editing-cycles>2</meta:editing-cycles>
    <meta:editing-duration>PT0S</meta:editing-duration>
    <meta:document-statistic meta:page-count="1" meta:paragraph-count="72" meta:word-count="230" meta:character-count="1658" meta:row-count="150" meta:non-whitespace-character-count="1500"/>
  </office:meta>
</office:document-meta>
</file>