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GAMTINIŲ DUJŲ LAISVOJO VARTOTOJO STATUSO SPECIALIOS PASKIRTIES UŽDARAJAI AKCINEI BENDROVEI „UTENOS ŠILUMOS TINKLAI“</text:p>
      <text:p text:style-name="P12"/>
      <text:p text:style-name="P13">2002 m. rugsėjo 27 d. Nr. 88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</text:span><text:span text:style-name="T21">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) 13 ir 22 straipsniais bei Valstybinės kainų ir energetikos kontrolės komisijos 2001 m. lapkričio 16 d. nutarimu Nr. 110 patvirtinta Gamtinių dujų lais</text:span><text:span text:style-name="T25">vųjų vartotojų pripažinimo tvarka (Žin., 2001, Nr.<text:s/></text:span><text:a xlink:href="https://www.e-tar.lt/portal/lt/legalAct/TAR.2DDDB8C455D6" office:target-frame-name="_blank" xlink:show="new"><text:span text:style-name="T26">97-3479</text:span></text:a><text:span text:style-name="T27">), Komisija<text:s/></text:span><text:span text:style-name="T28">nutaria</text:span><text:span text:style-name="T29"><text:s/>suteikti laisvojo vartotojo statusą SP UAB „Utenos šilumos tinklai“.</text:span></text:p>
      <text:p text:style-name="P30"/>
      <text:p text:style-name="P31"/>
      <text:p text:style-name="P32"><text:span text:style-name="T33">PIRMININKAS</text:span><text:span text:style-name="T34"><text:tab/>VIDMANTAS JANK</text:span><text:span text:style-name="T35">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24:00Z</meta:creation-date>
    <dc:date>2015-06-11T18:24:00Z</dc: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004" meta:row-count="38" meta:non-whitespace-character-count="874"/>
  </office:meta>
</office:document-meta>
</file>